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27a618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7a618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2b6c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b6ca1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ab4f7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d0c1d"/>
    </style:style>
    <style:style style:name="P7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199cm" style:auto-text-indent="false" style:writing-mode="lr-tb"/>
      <style:text-properties officeooo:paragraph-rsid="002d0c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199cm"/>
        </style:tab-stops>
      </style:paragraph-properties>
      <style:text-properties officeooo:paragraph-rsid="0027a618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d0c1d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font-family="'Liberation Serif'" style:font-family-generic="roman" style:text-underline-style="none" fo:font-weight="normal" style:font-name-asian="Times New Roman1" style:language-asian="zh" style:country-asian="CN" style:font-weight-asian="normal" style:font-name-complex="Times New Roman1"/>
    </style:style>
    <style:style style:name="T7" style:family="text">
      <style:text-properties fo:font-family="'Liberation Serif'" style:font-family-generic="roman" style:text-underline-style="none" fo:font-weight="normal" officeooo:rsid="002b6ca1" style:font-name-asian="Times New Roman1" style:language-asian="zh" style:country-asian="CN" style:font-weight-asian="normal" style:font-name-complex="Times New Roman1"/>
    </style:style>
    <style:style style:name="T8" style:family="text">
      <style:text-properties fo:font-family="'Liberation Serif'" style:font-family-generic="roman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9" style:family="text">
      <style:text-properties fo:font-family="'Liberation Serif'" style:font-family-generic="roman" style:text-underline-style="none" fo:font-weight="normal" officeooo:rsid="001b4782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33167"/>
    </style:style>
    <style:style style:name="T12" style:family="text">
      <style:text-properties style:text-underline-style="none" officeooo:rsid="00100d45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true" fo:background-color="transparent" loext:char-shading-value="0" style:font-family-asian="'Times New Roman'" style:font-family-generic-asian="system" style:font-pitch-asian="variable" style:language-asian="zh" style:country-asian="CN" style:font-style-asian="normal" style:font-weight-asian="normal" style:font-family-complex="'Times New Roman'" style:font-family-generic-complex="system" style:font-pitch-complex="variable" style:language-complex="ar" style:country-complex="SA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d0c1d" style:letter-kerning="true" fo:background-color="transparent" loext:char-shading-value="0" style:font-family-asian="'Times New Roman'" style:font-family-generic-asian="system" style:font-pitch-asian="variable" style:language-asian="zh" style:country-asian="CN" style:font-style-asian="normal" style:font-weight-asian="normal" style:font-family-complex="'Times New Roman'" style:font-family-generic-complex="system" style:font-pitch-complex="variable" style:language-complex="ar" style:country-complex="SA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b6ca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9149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478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1c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d0c1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ab4f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4pt" fo:letter-spacing="-0.014cm" fo:language="ru" fo:country="RU" fo:font-style="normal" fo:text-shadow="none" style:text-underline-style="none" fo:font-weight="normal" officeooo:rsid="002d0c1d" style:letter-kerning="false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fo:background-color="#ffffff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4pt" fo:letter-spacing="-0.014cm" fo:language="ru" fo:country="RU" fo:font-style="normal" fo:text-shadow="none" style:text-underline-style="none" fo:font-weight="normal" officeooo:rsid="00100d45" style:letter-kerning="false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</text:span></text:span></text:p>
      <text:p text:style-name="P2"><text:span text:style-name="Font_20_Style33"><text:span text:style-name="T2">о проведен</text:span></text:span><text:span text:style-name="Font_20_Style33"><text:span text:style-name="T3">ной</text:span></text:span><text:span text:style-name="Font_20_Style33"><text:span text:style-name="T2"> Управлением Росгвардии по Ивановской области</text:span></text:span></text:p>
      <text:p text:style-name="P2"><text:span text:style-name="Font_20_Style33"><text:span text:style-name="T2">плановой выездной проверки</text:span></text:span></text:p>
      <text:p text:style-name="P3"><text:span text:style-name="Font_20_Style33"><text:span text:style-name="T4">команды № 2</text:span></text:span><text:span text:style-name="Font_20_Style33"><text:span text:style-name="T5">7</text:span></text:span><text:span text:style-name="Font_20_Style33"><text:span text:style-name="T4"> отделения по Нижегородской области</text:span></text:span></text:p>
      <text:p text:style-name="P3"><text:span text:style-name="Font_20_Style33"><text:span text:style-name="T4">отдела по Самарской области ЦООТЭК (филиала)</text:span></text:span></text:p>
      <text:p text:style-name="P3"><text:span text:style-name="Font_20_Style33"><text:span text:style-name="T4">ФГУП «Охрана» Росгвардии</text:span></text:span></text:p>
      <text:p text:style-name="P2"><text:span text:style-name="Font_20_Style33"><text:span text:style-name="T2"/></text:span></text:p>
      <text:p text:style-name="P2"><text:span text:style-name="Font_20_Style33"><text:span text:style-name="T2"/></text:span></text:p>
      <text:p text:style-name="P4"><text:span text:style-name="T6">В период с </text:span><text:span text:style-name="T7">4 мая</text:span><text:span text:style-name="T6"> по </text:span><text:span text:style-name="T7">1</text:span><text:span text:style-name="T8"> </text:span><text:span text:style-name="T7">июня</text:span><text:span text:style-name="T6"> 202</text:span><text:span text:style-name="T9">6</text:span><text:span text:style-name="T6"> г.</text:span><text:span text:style-name="T10"> Управлением Росгвардии <text:s text:c="20"/>по Ивановской области проведен</text:span><text:span text:style-name="T11">а</text:span><text:span text:style-name="T12"> </text:span><text:span text:style-name="T10">планов</text:span><text:span text:style-name="T11">ая</text:span><text:span text:style-name="T10"> выездн</text:span><text:span text:style-name="T11">ая</text:span><text:span text:style-name="T10"> проверк</text:span><text:span text:style-name="T11">а</text:span><text:span text:style-name="T10"> <text:s text:c="25"/>в отношении </text:span><text:span text:style-name="T13">команды № 2</text:span><text:span text:style-name="T14">7</text:span><text:span text:style-name="T13"> отделения по Нижегородской области отдела по Самарской области ЦООТЭК (филиала) ФГУП «Охрана» Росгвардии</text:span><text:span text:style-name="Font_20_Style33"><text:span text:style-name="T15">.</text:span></text:span></text:p>
      <text:p text:style-name="P5"><text:span text:style-name="Font_20_Style33"><text:span text:style-name="T16">В ходе провер</text:span></text:span><text:span text:style-name="Font_20_Style33"><text:span text:style-name="T17">ки</text:span></text:span><text:span text:style-name="Font_20_Style33"><text:span text:style-name="T16"> выявлен</text:span></text:span><text:span text:style-name="Font_20_Style33"><text:span text:style-name="T18">о </text:span></text:span><text:span text:style-name="Font_20_Style33"><text:span text:style-name="T19">2</text:span></text:span><text:span text:style-name="Font_20_Style33"><text:span text:style-name="T16"> нарушени</text:span></text:span><text:span text:style-name="Font_20_Style33"><text:span text:style-name="T20">я</text:span></text:span><text:span text:style-name="Font_20_Style33"><text:span text:style-name="T16"> </text:span></text:span><text:span text:style-name="Font_20_Style33"><text:span text:style-name="T21">требований </text:span></text:span><text:span text:style-name="Font_20_Style33"><text:span text:style-name="T16">законодательства, составлен акт проверк</text:span></text:span><text:span text:style-name="Font_20_Style33"><text:span text:style-name="T17">и</text:span></text:span><text:span text:style-name="Font_20_Style33"><text:span text:style-name="T16"> от </text:span></text:span><text:span text:style-name="Font_20_Style33"><text:span text:style-name="T19">1</text:span></text:span><text:span text:style-name="Font_20_Style33"><text:span text:style-name="T22"> </text:span></text:span><text:span text:style-name="Font_20_Style33"><text:span text:style-name="T19">июня</text:span></text:span><text:span text:style-name="Font_20_Style33"><text:span text:style-name="T16"> 202</text:span></text:span><text:span text:style-name="Font_20_Style33"><text:span text:style-name="T23">6</text:span></text:span><text:span text:style-name="Font_20_Style33"><text:span text:style-name="T16"> г. <text:s text:c="27"/>№ </text:span></text:span><text:span text:style-name="Font_20_Style33"><text:span text:style-name="T24">1</text:span></text:span><text:span text:style-name="Font_20_Style33"><text:span text:style-name="T25">5</text:span></text:span><text:span text:style-name="Font_20_Style33"><text:span text:style-name="T26">/207-37-202</text:span></text:span><text:span text:style-name="Font_20_Style33"><text:span text:style-name="T27">6</text:span></text:span><text:span text:style-name="Font_20_Style33"><text:span text:style-name="T16">, </text:span></text:span><text:span text:style-name="Font_20_Style33"><text:span text:style-name="T18">выдано предписани</text:span></text:span><text:span text:style-name="Font_20_Style33"><text:span text:style-name="T28">е</text:span></text:span><text:span text:style-name="Font_20_Style33"><text:span text:style-name="T18"> </text:span></text:span><text:span text:style-name="Font_20_Style33"><text:span text:style-name="T21">об устранении выявленных нарушений </text:span></text:span><text:span text:style-name="Font_20_Style33"><text:span text:style-name="T19">обязательных требований </text:span></text:span><text:span text:style-name="Font_20_Style33"><text:span text:style-name="T18">от </text:span></text:span><text:span text:style-name="Font_20_Style33"><text:span text:style-name="T19">1</text:span></text:span><text:span text:style-name="Font_20_Style33"><text:span text:style-name="T18"> </text:span></text:span><text:span text:style-name="Font_20_Style33"><text:span text:style-name="T19">июня</text:span></text:span><text:span text:style-name="Font_20_Style33"><text:span text:style-name="T18"> 202</text:span></text:span><text:span text:style-name="Font_20_Style33"><text:span text:style-name="T23">6</text:span></text:span><text:span text:style-name="Font_20_Style33"><text:span text:style-name="T18"> г. </text:span></text:span><text:span text:style-name="Font_20_Style33"><text:span text:style-name="T17">№ </text:span></text:span><text:span text:style-name="Font_20_Style33"><text:span text:style-name="T29">1</text:span></text:span><text:span text:style-name="Font_20_Style33"><text:span text:style-name="T25">2</text:span></text:span><text:span text:style-name="Font_20_Style33"><text:span text:style-name="T30">/37-202</text:span></text:span><text:span text:style-name="Font_20_Style33"><text:span text:style-name="T27">6</text:span></text:span><text:span text:style-name="Font_20_Style33"><text:span text:style-name="T31">.</text:span></text:span></text:p>
      <text:p text:style-name="P6"><text:span text:style-name="Font_20_Style33"><text:span text:style-name="T21">Возбуждено дело об административном правонарушении</text:span></text:span><text:span text:style-name="Font_20_Style33"><text:span text:style-name="T18"> по ч. </text:span></text:span><text:span text:style-name="Font_20_Style33"><text:span text:style-name="T22">1</text:span></text:span><text:span text:style-name="Font_20_Style33"><text:span text:style-name="T18"> <text:s text:c="11"/>ст. </text:span></text:span><text:span text:style-name="Font_20_Style33"><text:span text:style-name="T22">20.</text:span></text:span><text:span text:style-name="Font_20_Style33"><text:span text:style-name="T23">8</text:span></text:span><text:span text:style-name="Font_20_Style33"><text:span text:style-name="T18"> КоАП РФ в отношении </text:span></text:span><text:span text:style-name="Font_20_Style33"><text:span text:style-name="T23">должностного</text:span></text:span><text:span text:style-name="Font_20_Style33"><text:span text:style-name="T18"> лица.</text:span></text:span></text:p>
      <text:p text:style-name="P7"><text:span text:style-name="normal_5f__5f_char"><text:span text:style-name="T32">Ю</text:span></text:span><text:span text:style-name="normal_5f__5f_char"><text:span text:style-name="T32">р</text:span></text:span><text:span text:style-name="normal_5f__5f_char"><text:span text:style-name="T32">и</text:span></text:span><text:span text:style-name="normal_5f__5f_char"><text:span text:style-name="T32">д</text:span></text:span><text:span text:style-name="normal_5f__5f_char"><text:span text:style-name="T32">и</text:span></text:span><text:span text:style-name="normal_5f__5f_char"><text:span text:style-name="T32">ч</text:span></text:span><text:span text:style-name="normal_5f__5f_char"><text:span text:style-name="T32">е</text:span></text:span><text:span text:style-name="normal_5f__5f_char"><text:span text:style-name="T32">с</text:span></text:span><text:span text:style-name="normal_5f__5f_char"><text:span text:style-name="T32">к</text:span></text:span><text:span text:style-name="normal_5f__5f_char"><text:span text:style-name="T32">о</text:span></text:span><text:span text:style-name="normal_5f__5f_char"><text:span text:style-name="T32">м</text:span></text:span><text:span text:style-name="normal_5f__5f_char"><text:span text:style-name="T32">у </text:span></text:span><text:span text:style-name="normal_5f__5f_char"><text:span text:style-name="T32">л</text:span></text:span><text:span text:style-name="normal_5f__5f_char"><text:span text:style-name="T32">и</text:span></text:span><text:span text:style-name="normal_5f__5f_char"><text:span text:style-name="T32">ц</text:span></text:span><text:span text:style-name="normal_5f__5f_char"><text:span text:style-name="T32">у в</text:span></text:span><text:span text:style-name="normal_5f__5f_char"><text:span text:style-name="T33">несено представление об устранении причин <text:s text:c="14"/>и условий способствовавших совершению административного правонарушения.</text:span></text:span></text:p>
      <text:p text:style-name="P8"><text:span text:style-name="Font_20_Style33"><text:span text:style-name="T18"/></text:span></text:p>
      <text:p text:style-name="P8"><text:span text:style-name="Font_20_Style33"><text:span text:style-name="T18"/></text:span></text:p>
      <text:p text:style-name="P9"><text:span text:style-name="Font_20_Style33"><text:span text:style-name="T21">ОГК Управления Росгвардии по Ивановской области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style:style style:name="normal_5f__5f_char" style:display-name="normal__char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9</meta:editing-cycles>
    <meta:editing-duration>PT5H30M3S</meta:editing-duration>
    <meta:generator>LibreOffice/25.8.3.2$Linux_X86_64 LibreOffice_project/580$Build-2</meta:generator>
    <meta:print-date>2026-04-28T15:38:42.449666945</meta:print-date>
    <dc:date>2026-06-02T12:55:35.218266101</dc:date>
    <meta:document-statistic meta:table-count="0" meta:image-count="0" meta:object-count="0" meta:page-count="1" meta:paragraph-count="11" meta:word-count="132" meta:character-count="1072" meta:non-whitespace-character-count="854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