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P1" style:family="paragraph" style:parent-style-name="Standard" style:master-page-name="">
      <style:paragraph-properties fo:line-height="100%" fo:text-align="center" style:justify-single-word="false" style:page-number="auto"/>
      <style:text-properties officeooo:paragraph-rsid="0027a618"/>
    </style:style>
    <style:style style:name="P2" style:family="paragraph" style:parent-style-name="Standard">
      <style:paragraph-properties fo:line-height="100%" fo:text-align="center" style:justify-single-word="false"/>
      <style:text-properties officeooo:paragraph-rsid="0027a618"/>
    </style:style>
    <style:style style:name="P3" style:family="paragraph" style:parent-style-name="Standard">
      <style:paragraph-properties fo:margin-left="0cm" fo:margin-right="0cm" fo:text-align="center" style:justify-single-word="false" fo:orphans="0" fo:widows="0" fo:hyphenation-ladder-count="no-limit" fo:hyphenation-keep="auto" loext:hyphenation-keep-type="column" loext:hyphenation-keep-line="false" fo:text-indent="0cm" style:auto-text-indent="false" style:writing-mode="lr-tb"/>
      <style:text-properties officeooo:paragraph-rsid="002b6ca1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fo:font-size="14pt" officeooo:paragraph-rsid="002b6ca1" style:font-size-asian="14pt" style:font-size-complex="14pt"/>
    </style:style>
    <style:style style:name="P5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2ab4f7"/>
    </style:style>
    <style:style style:name="P6" style:family="paragraph" style:parent-style-name="Standard">
      <style:paragraph-properties fo:margin-right="0cm" fo:line-height="100%" fo:text-align="justify" style:justify-single-word="false" fo:text-indent="1.251cm" style:auto-text-indent="false">
        <style:tab-stops>
          <style:tab-stop style:position="1.199cm"/>
        </style:tab-stops>
      </style:paragraph-properties>
      <style:text-properties officeooo:paragraph-rsid="00195d62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>
        <style:tab-stops>
          <style:tab-stop style:position="1.199cm"/>
        </style:tab-stops>
      </style:paragraph-properties>
      <style:text-properties officeooo:paragraph-rsid="0027a618"/>
    </style:style>
    <style:style style:name="T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language-complex="ar" style:country-complex="SA" style:font-style-complex="normal" style:font-weight-complex="normal" style:text-emphasize="none"/>
    </style:style>
    <style:style style:name="T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font-weight-complex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bold" style:text-emphasize="none"/>
    </style:style>
    <style:style style:name="T5" style:family="text">
      <style:text-properties fo:font-family="'Liberation Serif'" style:font-family-generic="roman" style:text-underline-style="none" fo:font-weight="normal" style:font-name-asian="Times New Roman1" style:language-asian="zh" style:country-asian="CN" style:font-weight-asian="normal" style:font-name-complex="Times New Roman1"/>
    </style:style>
    <style:style style:name="T6" style:family="text">
      <style:text-properties fo:font-family="'Liberation Serif'" style:font-family-generic="roman" style:text-underline-style="none" fo:font-weight="normal" officeooo:rsid="002b6ca1" style:font-name-asian="Times New Roman1" style:language-asian="zh" style:country-asian="CN" style:font-weight-asian="normal" style:font-name-complex="Times New Roman1"/>
    </style:style>
    <style:style style:name="T7" style:family="text">
      <style:text-properties fo:font-family="'Liberation Serif'" style:font-family-generic="roman" style:text-underline-style="none" fo:font-weight="normal" officeooo:rsid="0009e014" style:font-name-asian="Times New Roman1" style:language-asian="zh" style:country-asian="CN" style:font-weight-asian="normal" style:font-name-complex="Times New Roman1"/>
    </style:style>
    <style:style style:name="T8" style:family="text">
      <style:text-properties fo:font-family="'Liberation Serif'" style:font-family-generic="roman" style:text-underline-style="none" fo:font-weight="normal" officeooo:rsid="001b4782" style:font-name-asian="Times New Roman1" style:language-asian="zh" style:country-asian="CN" style:font-weight-asian="normal" style:font-name-complex="Times New Roman1"/>
    </style:style>
    <style:style style:name="T9" style:family="text">
      <style:text-properties style:text-underline-style="none"/>
    </style:style>
    <style:style style:name="T10" style:family="text">
      <style:text-properties style:text-underline-style="none" officeooo:rsid="00133167"/>
    </style:style>
    <style:style style:name="T11" style:family="text">
      <style:text-properties style:text-underline-style="none" officeooo:rsid="00100d45"/>
    </style:style>
    <style:style style:name="T12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style:letter-kerning="true" fo:background-color="transparent" loext:char-shading-value="0" style:font-family-asian="'Times New Roman'" style:font-family-generic-asian="system" style:font-pitch-asian="variable" style:language-asian="zh" style:country-asian="CN" style:font-style-asian="normal" style:font-weight-asian="normal" style:font-family-complex="'Times New Roman'" style:font-family-generic-complex="system" style:font-pitch-complex="variable" style:language-complex="ar" style:country-complex="SA" style:font-weight-complex="bold" style:text-emphasize="none"/>
    </style:style>
    <style:style style:name="T1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true" fo:background-color="transparent" loext:char-shading-value="0" style:font-family-asian="'Times New Roman'" style:font-family-generic-asian="system" style:font-pitch-asian="variable" style:font-size-asian="14pt" style:language-asian="zh" style:country-asian="CN" style:font-style-asian="normal" style:font-weight-asian="normal" style:font-family-complex="'Times New Roman'" style:font-family-generic-complex="system" style:font-pitch-complex="variable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00d45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b6ca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9149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1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7a618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0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afe8c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1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b4782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2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e51c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b6ca1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4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01147e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5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de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6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3316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  <style:style style:name="T27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2ab4f7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8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14399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font-style-complex="normal" style:text-emphasize="none"/>
    </style:style>
    <style:style style:name="T29" style:family="text">
      <style:text-properties fo:color="#000000" loext:opacity="100%" style:text-outline="false" style:text-line-through-style="none" style:text-line-through-type="none" fo:font-size="14pt" fo:language="ru" fo:country="RU" fo:font-style="normal" fo:text-shadow="none" style:text-underline-style="none" fo:font-weight="normal" officeooo:rsid="001cade4" style:letter-kerning="false" fo:background-color="transparent" loext:char-shading-value="0" style:font-name-asian="Times New Roman1" style:font-size-asian="14pt" style:language-asian="ru" style:country-asian="RU" style:font-style-asian="normal" style:font-weight-asian="normal" style:font-size-complex="14pt" style:language-complex="ar" style:country-complex="SA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Font_20_Style33"><text:span text:style-name="T1">И</text:span></text:span><text:span text:style-name="Font_20_Style33"><text:span text:style-name="T2">нформация</text:span></text:span></text:p>
      <text:p text:style-name="P2"><text:span text:style-name="Font_20_Style33"><text:span text:style-name="T2">о проведен</text:span></text:span><text:span text:style-name="Font_20_Style33"><text:span text:style-name="T3">ной</text:span></text:span><text:span text:style-name="Font_20_Style33"><text:span text:style-name="T2"> Управлением Росгвардии по Ивановской области</text:span></text:span></text:p>
      <text:p text:style-name="P2"><text:span text:style-name="Font_20_Style33"><text:span text:style-name="T2">плановой выездной проверки</text:span></text:span></text:p>
      <text:p text:style-name="P3"><text:span text:style-name="Font_20_Style33"><text:span text:style-name="T4">команды № 26 отделения по Нижегородской области</text:span></text:span></text:p>
      <text:p text:style-name="P3"><text:span text:style-name="Font_20_Style33"><text:span text:style-name="T4">отдела по Самарской области ЦООТЭК (филиала)</text:span></text:span></text:p>
      <text:p text:style-name="P3"><text:span text:style-name="Font_20_Style33"><text:span text:style-name="T4">ФГУП «Охрана» Росгвардии</text:span></text:span></text:p>
      <text:p text:style-name="P2"><text:span text:style-name="Font_20_Style33"><text:span text:style-name="T2"/></text:span></text:p>
      <text:p text:style-name="P2"><text:span text:style-name="Font_20_Style33"><text:span text:style-name="T2"/></text:span></text:p>
      <text:p text:style-name="P4"><text:span text:style-name="T5">В период с </text:span><text:span text:style-name="T6">4 мая</text:span><text:span text:style-name="T5"> по </text:span><text:span text:style-name="T6">1</text:span><text:span text:style-name="T7"> </text:span><text:span text:style-name="T6">июня</text:span><text:span text:style-name="T5"> 202</text:span><text:span text:style-name="T8">6</text:span><text:span text:style-name="T5"> г.</text:span><text:span text:style-name="T9"> Управлением Росгвардии <text:s text:c="20"/>по Ивановской области проведен</text:span><text:span text:style-name="T10">а</text:span><text:span text:style-name="T11"> </text:span><text:span text:style-name="T9">планов</text:span><text:span text:style-name="T10">ая</text:span><text:span text:style-name="T9"> выездн</text:span><text:span text:style-name="T10">ая</text:span><text:span text:style-name="T9"> проверк</text:span><text:span text:style-name="T10">а</text:span><text:span text:style-name="T9"> <text:s text:c="25"/>в отношении </text:span><text:span text:style-name="T12">команды № 26 отделения по Нижегородской области отдела по Самарской области ЦООТЭК (филиала) ФГУП «Охрана» Росгвардии</text:span><text:span text:style-name="Font_20_Style33"><text:span text:style-name="T13">.</text:span></text:span></text:p>
      <text:p text:style-name="P5"><text:span text:style-name="Font_20_Style33"><text:span text:style-name="T14">В ходе провер</text:span></text:span><text:span text:style-name="Font_20_Style33"><text:span text:style-name="T15">ки</text:span></text:span><text:span text:style-name="Font_20_Style33"><text:span text:style-name="T14"> выявлен</text:span></text:span><text:span text:style-name="Font_20_Style33"><text:span text:style-name="T16">о </text:span></text:span><text:span text:style-name="Font_20_Style33"><text:span text:style-name="T17">2</text:span></text:span><text:span text:style-name="Font_20_Style33"><text:span text:style-name="T14"> нарушени</text:span></text:span><text:span text:style-name="Font_20_Style33"><text:span text:style-name="T18">я</text:span></text:span><text:span text:style-name="Font_20_Style33"><text:span text:style-name="T14"> </text:span></text:span><text:span text:style-name="Font_20_Style33"><text:span text:style-name="T19">требований </text:span></text:span><text:span text:style-name="Font_20_Style33"><text:span text:style-name="T14">законодательства, составлен акт проверк</text:span></text:span><text:span text:style-name="Font_20_Style33"><text:span text:style-name="T15">и</text:span></text:span><text:span text:style-name="Font_20_Style33"><text:span text:style-name="T14"> от </text:span></text:span><text:span text:style-name="Font_20_Style33"><text:span text:style-name="T17">1</text:span></text:span><text:span text:style-name="Font_20_Style33"><text:span text:style-name="T20"> </text:span></text:span><text:span text:style-name="Font_20_Style33"><text:span text:style-name="T17">и</text:span></text:span><text:span text:style-name="Font_20_Style33"><text:span text:style-name="T17">ю</text:span></text:span><text:span text:style-name="Font_20_Style33"><text:span text:style-name="T17">н</text:span></text:span><text:span text:style-name="Font_20_Style33"><text:span text:style-name="T17">я</text:span></text:span><text:span text:style-name="Font_20_Style33"><text:span text:style-name="T14"> 202</text:span></text:span><text:span text:style-name="Font_20_Style33"><text:span text:style-name="T21">6</text:span></text:span><text:span text:style-name="Font_20_Style33"><text:span text:style-name="T14"> г. <text:s text:c="27"/>№ </text:span></text:span><text:span text:style-name="Font_20_Style33"><text:span text:style-name="T22">1</text:span></text:span><text:span text:style-name="Font_20_Style33"><text:span text:style-name="T23">4</text:span></text:span><text:span text:style-name="Font_20_Style33"><text:span text:style-name="T24">/207-37-202</text:span></text:span><text:span text:style-name="Font_20_Style33"><text:span text:style-name="T25">6</text:span></text:span><text:span text:style-name="Font_20_Style33"><text:span text:style-name="T14">, </text:span></text:span><text:span text:style-name="Font_20_Style33"><text:span text:style-name="T16">выдано предписани</text:span></text:span><text:span text:style-name="Font_20_Style33"><text:span text:style-name="T26">е</text:span></text:span><text:span text:style-name="Font_20_Style33"><text:span text:style-name="T16"> </text:span></text:span><text:span text:style-name="Font_20_Style33"><text:span text:style-name="T19">об устранении выявленных нарушений </text:span></text:span><text:span text:style-name="Font_20_Style33"><text:span text:style-name="T17">о</text:span></text:span><text:span text:style-name="Font_20_Style33"><text:span text:style-name="T17">б</text:span></text:span><text:span text:style-name="Font_20_Style33"><text:span text:style-name="T17">я</text:span></text:span><text:span text:style-name="Font_20_Style33"><text:span text:style-name="T17">з</text:span></text:span><text:span text:style-name="Font_20_Style33"><text:span text:style-name="T17">а</text:span></text:span><text:span text:style-name="Font_20_Style33"><text:span text:style-name="T17">т</text:span></text:span><text:span text:style-name="Font_20_Style33"><text:span text:style-name="T17">е</text:span></text:span><text:span text:style-name="Font_20_Style33"><text:span text:style-name="T17">л</text:span></text:span><text:span text:style-name="Font_20_Style33"><text:span text:style-name="T17">ь</text:span></text:span><text:span text:style-name="Font_20_Style33"><text:span text:style-name="T17">н</text:span></text:span><text:span text:style-name="Font_20_Style33"><text:span text:style-name="T17">ы</text:span></text:span><text:span text:style-name="Font_20_Style33"><text:span text:style-name="T17">х </text:span></text:span><text:span text:style-name="Font_20_Style33"><text:span text:style-name="T17">т</text:span></text:span><text:span text:style-name="Font_20_Style33"><text:span text:style-name="T17">р</text:span></text:span><text:span text:style-name="Font_20_Style33"><text:span text:style-name="T17">е</text:span></text:span><text:span text:style-name="Font_20_Style33"><text:span text:style-name="T17">б</text:span></text:span><text:span text:style-name="Font_20_Style33"><text:span text:style-name="T17">о</text:span></text:span><text:span text:style-name="Font_20_Style33"><text:span text:style-name="T17">в</text:span></text:span><text:span text:style-name="Font_20_Style33"><text:span text:style-name="T17">а</text:span></text:span><text:span text:style-name="Font_20_Style33"><text:span text:style-name="T17">н</text:span></text:span><text:span text:style-name="Font_20_Style33"><text:span text:style-name="T17">и</text:span></text:span><text:span text:style-name="Font_20_Style33"><text:span text:style-name="T17">й </text:span></text:span><text:span text:style-name="Font_20_Style33"><text:span text:style-name="T16">от </text:span></text:span><text:span text:style-name="Font_20_Style33"><text:span text:style-name="T17">1</text:span></text:span><text:span text:style-name="Font_20_Style33"><text:span text:style-name="T16"> </text:span></text:span><text:span text:style-name="Font_20_Style33"><text:span text:style-name="T17">и</text:span></text:span><text:span text:style-name="Font_20_Style33"><text:span text:style-name="T17">ю</text:span></text:span><text:span text:style-name="Font_20_Style33"><text:span text:style-name="T17">н</text:span></text:span><text:span text:style-name="Font_20_Style33"><text:span text:style-name="T17">я</text:span></text:span><text:span text:style-name="Font_20_Style33"><text:span text:style-name="T16"> 202</text:span></text:span><text:span text:style-name="Font_20_Style33"><text:span text:style-name="T21">6</text:span></text:span><text:span text:style-name="Font_20_Style33"><text:span text:style-name="T16"> г. </text:span></text:span><text:span text:style-name="Font_20_Style33"><text:span text:style-name="T15">№ </text:span></text:span><text:span text:style-name="Font_20_Style33"><text:span text:style-name="T27">1</text:span></text:span><text:span text:style-name="Font_20_Style33"><text:span text:style-name="T23">1</text:span></text:span><text:span text:style-name="Font_20_Style33"><text:span text:style-name="T28">/37-202</text:span></text:span><text:span text:style-name="Font_20_Style33"><text:span text:style-name="T25">6</text:span></text:span><text:span text:style-name="Font_20_Style33"><text:span text:style-name="T29">.</text:span></text:span></text:p>
      <text:p text:style-name="P6"><text:span text:style-name="Font_20_Style33"><text:span text:style-name="T16"/></text:span></text:p>
      <text:p text:style-name="P6"><text:span text:style-name="Font_20_Style33"><text:span text:style-name="T16"/></text:span></text:p>
      <text:p text:style-name="P7"><text:span text:style-name="Font_20_Style33"><text:span text:style-name="T19">ОГК Управления Росгвардии по Ивановской области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Courier New" svg:font-family="'Courier New'" style:font-pitch="variable"/>
    <style:font-face style:name="Courier New1" svg:font-family="'Courier New'" style:font-family-generic="roman"/>
    <style:font-face style:name="Liberation Sans" svg:font-family="'Liberation Sans', Arial" style:font-family-generic="roman"/>
    <style:font-face style:name="Noto Sans Devanagari" svg:font-family="'Noto Sans Devanagari'" style:font-pitch="variable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1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PT Astra Serif" fo:font-size="12pt" fo:language="ru" fo:country="RU" style:font-name-asian="Tahoma1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2" fo:widows="2" fo:hyphenation-ladder-count="no-limit" fo:hyphenation-keep="auto" loext:hyphenation-keep-type="column" loext:hyphenation-keep-line="false" style:writing-mode="lr-tb"/>
      <style:text-properties fo:color="#000000" loext:opacity="100%" style:font-name="Times New Roman" fo:font-family="'Times New Roman'" style:font-family-generic="roman" fo:font-size="10pt" fo:language="ru" fo:country="RU" style:letter-kerning="false" style:font-name-asian="Times New Roman1" style:font-family-asian="'Times New Roman'" style:font-family-generic-asian="roman" style:font-pitch-asian="variable" style:font-size-asian="10pt" style:language-asian="ru" style:country-asian="RU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roman" fo:font-size="14pt" style:font-name-asian="Tahoma" style:font-family-asian="Tahoma" style:font-pitch-asian="variable" style:font-size-asian="14pt" style:font-name-complex="Noto Sans Devanagari" style:font-family-complex="'Noto Sans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9.25cm" fo:text-align="justify" style:justify-single-word="false" fo:text-indent="0cm" style:auto-text-indent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Noto Sans Devanagari" style:font-family-complex="'Noto Sans Devanagari'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oto Sans Devanagari" style:font-family-complex="'Noto Sans Devanagari'" style:font-pitch-complex="variable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margin-top="0.635cm" fo:margin-bottom="0.106cm" style:contextual-spacing="false" fo:line-height="100%" fo:text-align="center" style:justify-single-word="false" fo:orphans="0" fo:widows="0" fo:text-indent="-1.305cm" style:auto-text-indent="false" fo:background-color="#ffffff"/>
      <style:text-properties fo:font-size="12.5pt" fo:letter-spacing="0.012cm" fo:language="ru" fo:country="RU" style:font-size-asian="12.5pt" style:font-size-complex="12.5pt"/>
    </style:style>
    <style:style style:name="ConsPlusNonformat" style:family="paragraph">
      <style:paragraph-properties fo:margin-top="0cm" fo:margin-bottom="0cm" style:contextual-spacing="false" fo:text-align="start" style:justify-single-word="false" fo:orphans="0" fo:widows="0" fo:hyphenation-ladder-count="no-limit" fo:hyphenation-keep="auto" loext:hyphenation-keep-type="column" loext:hyphenation-keep-line="false" style:writing-mode="lr-tb"/>
      <style:text-properties style:use-window-font-color="true" loext:opacity="0%" style:font-name="Courier New1" fo:font-family="'Courier New'" style:font-family-generic="roman" fo:font-size="11pt" fo:language="ru" fo:country="RU" style:letter-kerning="false" style:font-name-asian="Times New Roman1" style:font-family-asian="'Times New Roman'" style:font-family-generic-asian="roman" style:font-pitch-asian="variable" style:font-size-asian="11pt" style:language-asian="ru" style:country-asian="RU" style:font-name-complex="Courier New" style:font-family-complex="'Courier New'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ody_20_Text_20_Indent_20_2" style:display-name="Body Text Indent 2" style:family="paragraph" style:parent-style-name="Standard">
      <style:paragraph-properties fo:margin-left="1cm" fo:margin-right="0cm" fo:text-align="justify" style:justify-single-word="false" fo:text-indent="1.501cm" style:auto-text-indent="false"/>
      <style:text-properties fo:font-size="14pt" style:font-size-asian="14pt"/>
    </style:style>
    <style:style style:name="Default_20_Paragraph_20_Font" style:display-name="Default Paragraph Font" style:family="text"/>
    <style:style style:name="Основной_20_текст_20_Знак" style:display-name="Основной текст Знак" style:family="text" style:parent-style-name="Default_20_Paragraph_20_Font">
      <style:text-properties fo:color="#000000" loext:opacity="100%" style:font-name="Times New Roman" fo:font-family="'Times New Roman'" style:font-family-generic="roman" fo:font-size="13pt" style:font-name-asian="Times New Roman1" style:font-family-asian="'Times New Roman'" style:font-family-generic-asian="roman" style:font-pitch-asian="variable" style:font-size-asian="13pt" style:language-asian="ru" style:country-asian="RU" style:font-name-complex="Times New Roman1" style:font-family-complex="'Times New Roman'" style:font-family-generic-complex="roman" style:font-pitch-complex="variable" style:font-size-complex="10pt"/>
    </style:style>
    <style:style style:name="Выделение" style:family="text">
      <style:text-properties fo:font-style="italic" style:font-style-asian="italic" style:font-style-complex="italic"/>
    </style:style>
    <style:style style:name="Font_20_Style33" style:display-name="Font Style33" style:family="text">
      <style:text-properties style:font-name="Times New Roman" fo:font-family="'Times New Roman'" style:font-family-generic="roman" fo:font-size="16pt" fo:font-weight="bold" style:font-size-asian="16pt" style:font-weight-asian="bold" style:font-name-complex="Times New Roman1" style:font-family-complex="'Times New Roman'" style:font-family-generic-complex="roman" style:font-pitch-complex="variable" style:font-size-complex="16pt" style:font-weight-complex="bold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Дебова Светлана Генадьевна</meta:initial-creator>
    <meta:editing-cycles>58</meta:editing-cycles>
    <meta:editing-duration>PT5H24M10S</meta:editing-duration>
    <meta:generator>LibreOffice/25.8.3.2$Linux_X86_64 LibreOffice_project/580$Build-2</meta:generator>
    <meta:print-date>2026-04-28T15:38:42.449666945</meta:print-date>
    <dc:date>2026-06-02T12:43:09.864053737</dc:date>
    <meta:document-statistic meta:table-count="0" meta:image-count="0" meta:object-count="0" meta:page-count="1" meta:paragraph-count="9" meta:word-count="103" meta:character-count="809" meta:non-whitespace-character-count="643"/>
    <meta:user-defined meta:name="AppVersion">15.0000</meta:user-defined>
    <meta:user-defined meta:name="Company">Росгвардия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