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ourier New" svg:font-family="'Courier New'" style:font-pitch="variable"/>
    <style:font-face style:name="Courier New1" svg:font-family="'Courier New'" style:font-family-generic="roman"/>
    <style:font-face style:name="Liberation Sans" svg:font-family="'Liberation Sans', Arial" style:font-family-generic="roman"/>
    <style:font-face style:name="Noto Sans Devanagari" svg:font-family="'Noto Sans Devanagari'" style:font-pitch="variable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 style:master-page-name="">
      <style:paragraph-properties fo:line-height="100%" fo:text-align="center" style:justify-single-word="false" style:page-number="auto"/>
      <style:text-properties officeooo:paragraph-rsid="0027a618"/>
    </style:style>
    <style:style style:name="P2" style:family="paragraph" style:parent-style-name="Standard">
      <style:paragraph-properties fo:line-height="100%" fo:text-align="center" style:justify-single-word="false"/>
      <style:text-properties officeooo:paragraph-rsid="0027a618"/>
    </style:style>
    <style:style style:name="P3" style:family="paragraph" style:parent-style-name="Standard">
      <style:paragraph-properties fo:margin-left="0cm" fo:margin-right="0cm" fo:text-align="center" style:justify-single-word="false" fo:orphans="0" fo:widows="0" fo:hyphenation-ladder-count="no-limit" fo:hyphenation-keep="auto" loext:hyphenation-keep-type="column" loext:hyphenation-keep-line="false" fo:text-indent="0cm" style:auto-text-indent="false" style:writing-mode="lr-tb"/>
      <style:text-properties officeooo:paragraph-rsid="0027a618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margin-right="0cm" fo:line-height="100%" fo:text-align="justify" style:justify-single-word="false" fo:text-indent="1.251cm" style:auto-text-indent="false">
        <style:tab-stops>
          <style:tab-stop style:position="1.199cm"/>
        </style:tab-stops>
      </style:paragraph-properties>
      <style:text-properties fo:font-size="14pt" officeooo:paragraph-rsid="0027a618" style:font-size-asian="14pt" style:font-size-complex="14pt"/>
    </style:style>
    <style:style style:name="P5" style:family="paragraph" style:parent-style-name="Standard">
      <style:paragraph-properties fo:margin-right="0cm" fo:line-height="100%" fo:text-align="justify" style:justify-single-word="false" fo:text-indent="1.251cm" style:auto-text-indent="false">
        <style:tab-stops>
          <style:tab-stop style:position="1.199cm"/>
        </style:tab-stops>
      </style:paragraph-properties>
      <style:text-properties officeooo:paragraph-rsid="00195d62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1.199cm"/>
        </style:tab-stops>
      </style:paragraph-properties>
      <style:text-properties officeooo:paragraph-rsid="0027a618"/>
    </style:style>
    <style:style style:name="T1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01147e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100d45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size-complex="14pt" style:language-complex="ar" style:country-complex="SA" style:font-style-complex="normal" style:font-weight-complex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27a618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size-complex="14pt" style:language-complex="ar" style:country-complex="SA" style:font-style-complex="normal" style:font-weight-complex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27a618" style:letter-kerning="true" fo:background-color="transparent" loext:char-shading-value="0" style:font-family-asian="'Times New Roman'" style:font-family-generic-asian="system" style:font-pitch-asian="variable" style:font-size-asian="14pt" style:language-asian="zh" style:country-asian="CN" style:font-style-asian="normal" style:font-weight-asian="normal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100d45" style:letter-kerning="true" fo:background-color="transparent" loext:char-shading-value="0" style:font-family-asian="'Times New Roman'" style:font-family-generic-asian="system" style:font-pitch-asian="variable" style:font-size-asian="14pt" style:language-asian="zh" style:country-asian="CN" style:font-style-asian="normal" style:font-weight-asian="normal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emphasize="none"/>
    </style:style>
    <style:style style:name="T6" style:family="text">
      <style:text-properties fo:font-family="'Liberation Serif'" style:font-family-generic="roman" style:text-underline-style="none" fo:font-weight="normal" style:font-name-asian="Times New Roman1" style:language-asian="zh" style:country-asian="CN" style:font-weight-asian="normal" style:font-name-complex="Times New Roman1"/>
    </style:style>
    <style:style style:name="T7" style:family="text">
      <style:text-properties fo:font-family="'Liberation Serif'" style:font-family-generic="roman" style:text-underline-style="none" fo:font-weight="normal" officeooo:rsid="001b4782" style:font-name-asian="Times New Roman1" style:language-asian="zh" style:country-asian="CN" style:font-weight-asian="normal" style:font-name-complex="Times New Roman1"/>
    </style:style>
    <style:style style:name="T8" style:family="text">
      <style:text-properties fo:font-family="'Liberation Serif'" style:font-family-generic="roman" style:text-underline-style="none" fo:font-weight="normal" officeooo:rsid="001afe8c" style:font-name-asian="Times New Roman1" style:language-asian="zh" style:country-asian="CN" style:font-weight-asian="normal" style:font-name-complex="Times New Roman1"/>
    </style:style>
    <style:style style:name="T9" style:family="text">
      <style:text-properties fo:font-family="'Liberation Serif'" style:font-family-generic="roman" style:text-underline-style="none" fo:font-weight="normal" officeooo:rsid="0009e014" style:font-name-asian="Times New Roman1" style:language-asian="zh" style:country-asian="CN" style:font-weight-asian="normal" style:font-name-complex="Times New Roman1"/>
    </style:style>
    <style:style style:name="T10" style:family="text">
      <style:text-properties style:text-underline-style="none"/>
    </style:style>
    <style:style style:name="T11" style:family="text">
      <style:text-properties style:text-underline-style="none" officeooo:rsid="00133167"/>
    </style:style>
    <style:style style:name="T12" style:family="text">
      <style:text-properties style:text-underline-style="none" officeooo:rsid="00100d45"/>
    </style:style>
    <style:style style:name="T13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100d45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family-complex="Arial" style:font-family-generic-complex="swiss" style:font-size-complex="14pt" style:language-complex="ar" style:country-complex="SA" style:font-style-complex="normal" style:font-weight-complex="normal" style:text-emphasize="none"/>
    </style:style>
    <style:style style:name="T14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01147e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size-complex="14pt" style:language-complex="ar" style:country-complex="SA" style:text-emphasize="none"/>
    </style:style>
    <style:style style:name="T15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114399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size-complex="14pt" style:language-complex="ar" style:country-complex="SA" style:text-emphasize="none"/>
    </style:style>
    <style:style style:name="T16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100d45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size-complex="14pt" style:language-complex="ar" style:country-complex="SA" style:text-emphasize="none"/>
    </style:style>
    <style:style style:name="T17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28da6c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size-complex="14pt" style:language-complex="ar" style:country-complex="SA" style:text-emphasize="none"/>
    </style:style>
    <style:style style:name="T18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27a618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size-complex="14pt" style:language-complex="ar" style:country-complex="SA" style:text-emphasize="none"/>
    </style:style>
    <style:style style:name="T19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1afe8c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size-complex="14pt" style:language-complex="ar" style:country-complex="SA" style:text-emphasize="none"/>
    </style:style>
    <style:style style:name="T20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1b4782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size-complex="14pt" style:language-complex="ar" style:country-complex="SA" style:text-emphasize="none"/>
    </style:style>
    <style:style style:name="T21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1e51c4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size-complex="14pt" style:language-complex="ar" style:country-complex="SA" style:text-emphasize="none"/>
    </style:style>
    <style:style style:name="T22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1cade4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size-complex="14pt" style:language-complex="ar" style:country-complex="SA" style:text-emphasize="none"/>
    </style:style>
    <style:style style:name="T23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133167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size-complex="14pt" style:language-complex="ar" style:country-complex="SA" style:text-emphasiz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ont_20_Style33"><text:span text:style-name="T1">И</text:span></text:span><text:span text:style-name="Font_20_Style33"><text:span text:style-name="T2">нформация</text:span></text:span></text:p>
      <text:p text:style-name="P2"><text:span text:style-name="Font_20_Style33"><text:span text:style-name="T2">о проведен</text:span></text:span><text:span text:style-name="Font_20_Style33"><text:span text:style-name="T3">ной</text:span></text:span><text:span text:style-name="Font_20_Style33"><text:span text:style-name="T2"> Управлением Росгвардии по Ивановской области</text:span></text:span></text:p>
      <text:p text:style-name="P2"><text:span text:style-name="Font_20_Style33"><text:span text:style-name="T2">плановой выездной проверки</text:span></text:span></text:p>
      <text:p text:style-name="P3"><text:span text:style-name="Font_20_Style33"><text:span text:style-name="T4">отдельной команды </text:span></text:span><text:span text:style-name="Font_20_Style33"><text:span text:style-name="T5">Федерального государственного казенного учреждения «Логистический Центр № 59»</text:span></text:span></text:p>
      <text:p text:style-name="P2"><text:span text:style-name="Font_20_Style33"><text:span text:style-name="T2"/></text:span></text:p>
      <text:p text:style-name="P2"><text:span text:style-name="Font_20_Style33"><text:span text:style-name="T2"/></text:span></text:p>
      <text:p text:style-name="P4"><text:span text:style-name="T6">В период с </text:span><text:span text:style-name="T7">1</text:span><text:span text:style-name="T6"> по </text:span><text:span text:style-name="T8">2</text:span><text:span text:style-name="T7">8</text:span><text:span text:style-name="T9"> </text:span><text:span text:style-name="T7">апреля</text:span><text:span text:style-name="T6"> 202</text:span><text:span text:style-name="T7">6</text:span><text:span text:style-name="T6"> г.</text:span><text:span text:style-name="T10"> Управлением Росгвардии <text:s text:c="20"/>по Ивановской области проведен</text:span><text:span text:style-name="T11">а</text:span><text:span text:style-name="T12"> </text:span><text:span text:style-name="T10">планов</text:span><text:span text:style-name="T11">ая</text:span><text:span text:style-name="T10"> выездн</text:span><text:span text:style-name="T11">ая</text:span><text:span text:style-name="T10"> проверк</text:span><text:span text:style-name="T11">а</text:span><text:span text:style-name="T10"> <text:s text:c="25"/>в отношении </text:span><text:span text:style-name="Font_20_Style33"><text:span text:style-name="T2">отдельной </text:span></text:span><text:span text:style-name="Font_20_Style33"><text:span text:style-name="T13">команды </text:span></text:span><text:span text:style-name="Font_20_Style33"><text:span text:style-name="T5">Федерального государственного казенного учреждения «Логистический Центр № 59».</text:span></text:span></text:p>
      <text:p text:style-name="P5"><text:span text:style-name="Font_20_Style33"><text:span text:style-name="T14">В ходе провер</text:span></text:span><text:span text:style-name="Font_20_Style33"><text:span text:style-name="T15">ки</text:span></text:span><text:span text:style-name="Font_20_Style33"><text:span text:style-name="T14"> выявлен</text:span></text:span><text:span text:style-name="Font_20_Style33"><text:span text:style-name="T16">о </text:span></text:span><text:span text:style-name="Font_20_Style33"><text:span text:style-name="T17">5</text:span></text:span><text:span text:style-name="Font_20_Style33"><text:span text:style-name="T14"> нарушени</text:span></text:span><text:span text:style-name="Font_20_Style33"><text:span text:style-name="T16">й</text:span></text:span><text:span text:style-name="Font_20_Style33"><text:span text:style-name="T14"> </text:span></text:span><text:span text:style-name="Font_20_Style33"><text:span text:style-name="T18">требований </text:span></text:span><text:span text:style-name="Font_20_Style33"><text:span text:style-name="T14">законодательства, составлен акт проверк</text:span></text:span><text:span text:style-name="Font_20_Style33"><text:span text:style-name="T15">и</text:span></text:span><text:span text:style-name="Font_20_Style33"><text:span text:style-name="T14"> от </text:span></text:span><text:span text:style-name="Font_20_Style33"><text:span text:style-name="T19">2</text:span></text:span><text:span text:style-name="Font_20_Style33"><text:span text:style-name="T20">8</text:span></text:span><text:span text:style-name="Font_20_Style33"><text:span text:style-name="T19"> </text:span></text:span><text:span text:style-name="Font_20_Style33"><text:span text:style-name="T20">апреля</text:span></text:span><text:span text:style-name="Font_20_Style33"><text:span text:style-name="T14"> 202</text:span></text:span><text:span text:style-name="Font_20_Style33"><text:span text:style-name="T20">6</text:span></text:span><text:span text:style-name="Font_20_Style33"><text:span text:style-name="T14"> г. <text:s text:c="27"/>№ </text:span></text:span><text:span text:style-name="Font_20_Style33"><text:span text:style-name="T21">1</text:span></text:span><text:span text:style-name="Font_20_Style33"><text:span text:style-name="T19">1</text:span></text:span><text:span text:style-name="Font_20_Style33"><text:span text:style-name="T14">/207-37-202</text:span></text:span><text:span text:style-name="Font_20_Style33"><text:span text:style-name="T22">6</text:span></text:span><text:span text:style-name="Font_20_Style33"><text:span text:style-name="T14">, </text:span></text:span><text:span text:style-name="Font_20_Style33"><text:span text:style-name="T16">выдано предписани</text:span></text:span><text:span text:style-name="Font_20_Style33"><text:span text:style-name="T23">е</text:span></text:span><text:span text:style-name="Font_20_Style33"><text:span text:style-name="T16"> </text:span></text:span><text:span text:style-name="Font_20_Style33"><text:span text:style-name="T18">об устранении выявленных нарушений </text:span></text:span><text:span text:style-name="Font_20_Style33"><text:span text:style-name="T16">от </text:span></text:span><text:span text:style-name="Font_20_Style33"><text:span text:style-name="T20">28</text:span></text:span><text:span text:style-name="Font_20_Style33"><text:span text:style-name="T16"> </text:span></text:span><text:span text:style-name="Font_20_Style33"><text:span text:style-name="T20">апреля</text:span></text:span><text:span text:style-name="Font_20_Style33"><text:span text:style-name="T16"> 202</text:span></text:span><text:span text:style-name="Font_20_Style33"><text:span text:style-name="T20">6</text:span></text:span><text:span text:style-name="Font_20_Style33"><text:span text:style-name="T16"> г. </text:span></text:span><text:span text:style-name="Font_20_Style33"><text:span text:style-name="T15">№ </text:span></text:span><text:span text:style-name="Font_20_Style33"><text:span text:style-name="T19">8</text:span></text:span><text:span text:style-name="Font_20_Style33"><text:span text:style-name="T15">/37-202</text:span></text:span><text:span text:style-name="Font_20_Style33"><text:span text:style-name="T22">6.</text:span></text:span><text:span text:style-name="Font_20_Style33"><text:span text:style-name="T16"> </text:span></text:span><text:span text:style-name="Font_20_Style33"><text:span text:style-name="T18">Возбуждено дело <text:s text:c="21"/>об административном правонарушении</text:span></text:span><text:span text:style-name="Font_20_Style33"><text:span text:style-name="T16"> по ч. </text:span></text:span><text:span text:style-name="Font_20_Style33"><text:span text:style-name="T19">1</text:span></text:span><text:span text:style-name="Font_20_Style33"><text:span text:style-name="T16"> ст. </text:span></text:span><text:span text:style-name="Font_20_Style33"><text:span text:style-name="T19">20.</text:span></text:span><text:span text:style-name="Font_20_Style33"><text:span text:style-name="T20">8</text:span></text:span><text:span text:style-name="Font_20_Style33"><text:span text:style-name="T16"> КоАП РФ <text:s text:c="23"/>в отношении </text:span></text:span><text:span text:style-name="Font_20_Style33"><text:span text:style-name="T20">должностного</text:span></text:span><text:span text:style-name="Font_20_Style33"><text:span text:style-name="T16"> лица.</text:span></text:span></text:p>
      <text:p text:style-name="P5"><text:span text:style-name="Font_20_Style33"><text:span text:style-name="T16"/></text:span></text:p>
      <text:p text:style-name="P5"><text:span text:style-name="Font_20_Style33"><text:span text:style-name="T16"/></text:span></text:p>
      <text:p text:style-name="P6"><text:span text:style-name="Font_20_Style33"><text:span text:style-name="T18">ОГК Управления Росгвардии по Ивановской области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ourier New" svg:font-family="'Courier New'" style:font-pitch="variable"/>
    <style:font-face style:name="Courier New1" svg:font-family="'Courier New'" style:font-family-generic="roman"/>
    <style:font-face style:name="Liberation Sans" svg:font-family="'Liberation Sans', Arial" style:font-family-generic="roman"/>
    <style:font-face style:name="Noto Sans Devanagari" svg:font-family="'Noto Sans Devanagari'" style:font-pitch="variable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PT Astra Serif" fo:font-size="12pt" fo:language="ru" fo:country="RU" style:letter-kerning="true" style:font-name-asian="Tahoma1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PT Astra Serif" fo:font-size="12pt" fo:language="ru" fo:country="RU" style:font-name-asian="Tahoma1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fo:color="#000000" loext:opacity="100%" style:font-name="Times New Roman" fo:font-family="'Times New Roman'" style:font-family-generic="roman" fo:font-size="10pt" fo:language="ru" fo:country="RU" style:letter-kerning="false" style:font-name-asian="Times New Roman1" style:font-family-asian="'Times New Roman'" style:font-family-generic-asian="roman" style:font-pitch-asian="variable" style:font-size-asian="10pt" style:language-asian="ru" style:country-asian="RU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fo:font-size="14pt" style:font-name-asian="Tahoma" style:font-family-asian="Tahoma" style:font-pitch-asian="variable" style:font-size-asian="14pt" style:font-name-complex="Noto Sans Devanagari" style:font-family-complex="'Noto Sans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9.25cm" fo:text-align="justify" style:justify-single-word="false" fo:text-indent="0cm" style:auto-text-indent="false"/>
      <style:text-properties fo:font-size="13pt" style:font-size-asian="13pt"/>
    </style:style>
    <style:style style:name="List" style:family="paragraph" style:parent-style-name="Text_20_body" style:class="list">
      <style:text-properties style:font-name-complex="Noto Sans Devanagari" style:font-family-complex="'Noto Sans Devanagari'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oto Sans Devanagari" style:font-family-complex="'Noto Sans Devanagari'" style:font-pitch-complex="variable"/>
    </style:style>
    <style:style style:name="Основной_20_текст3" style:display-name="Основной текст3" style:family="paragraph" style:parent-style-name="Standard">
      <loext:graphic-properties draw:fill="solid" draw:fill-color="#ffffff"/>
      <style:paragraph-properties fo:margin-left="0cm" fo:margin-right="0cm" fo:margin-top="0.635cm" fo:margin-bottom="0.106cm" style:contextual-spacing="false" fo:line-height="100%" fo:text-align="center" style:justify-single-word="false" fo:orphans="0" fo:widows="0" fo:text-indent="-1.305cm" style:auto-text-indent="false" fo:background-color="#ffffff"/>
      <style:text-properties fo:font-size="12.5pt" fo:letter-spacing="0.012cm" fo:language="ru" fo:country="RU" style:font-size-asian="12.5pt" style:font-size-complex="12.5pt"/>
    </style:style>
    <style:style style:name="ConsPlusNonformat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Courier New1" fo:font-family="'Courier New'" style:font-family-generic="roman" fo:font-size="11pt" fo:language="ru" fo:country="RU" style:letter-kerning="false" style:font-name-asian="Times New Roman1" style:font-family-asian="'Times New Roman'" style:font-family-generic-asian="roman" style:font-pitch-asian="variable" style:font-size-asian="11pt" style:language-asian="ru" style:country-asian="RU" style:font-name-complex="Courier New" style:font-family-complex="'Courier New'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ody_20_Text_20_Indent_20_2" style:display-name="Body Text Indent 2" style:family="paragraph" style:parent-style-name="Standard">
      <style:paragraph-properties fo:margin-left="1cm" fo:margin-right="0cm" fo:text-align="justify" style:justify-single-word="false" fo:text-indent="1.501cm" style:auto-text-indent="false"/>
      <style:text-properties fo:font-size="14pt" style:font-size-asian="14pt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>
      <style:text-properties fo:color="#000000" loext:opacity="100%" style:font-name="Times New Roman" fo:font-family="'Times New Roman'" style:font-family-generic="roman" fo:font-size="13pt" style:font-name-asian="Times New Roman1" style:font-family-asian="'Times New Roman'" style:font-family-generic-asian="roman" style:font-pitch-asian="variable" style:font-size-asian="13pt" style:language-asian="ru" style:country-asian="RU" style:font-name-complex="Times New Roman1" style:font-family-complex="'Times New Roman'" style:font-family-generic-complex="roman" style:font-pitch-complex="variable" style:font-size-complex="10pt"/>
    </style:style>
    <style:style style:name="Выделение" style:family="text">
      <style:text-properties fo:font-style="italic" style:font-style-asian="italic" style:font-style-complex="italic"/>
    </style:style>
    <style:style style:name="Font_20_Style33" style:display-name="Font Style33" style:family="text">
      <style:text-properties style:font-name="Times New Roman" fo:font-family="'Times New Roman'" style:font-family-generic="roman" fo:font-size="16pt" fo:font-weight="bold" style:font-size-asian="16pt" style:font-weight-asian="bold" style:font-name-complex="Times New Roman1" style:font-family-complex="'Times New Roman'" style:font-family-generic-complex="roman" style:font-pitch-complex="variable" style:font-size-complex="16pt" style:font-weight-complex="bold"/>
    </style:style>
    <style:style style:name="Default_20_Paragraph_20_Font_20__28_WW_29_" style:display-name="Default Paragraph Font (WW)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Дебова Светлана Генадьевна</meta:initial-creator>
    <meta:editing-cycles>56</meta:editing-cycles>
    <meta:editing-duration>PT5H16M37S</meta:editing-duration>
    <meta:generator>LibreOffice/25.8.3.2$Linux_X86_64 LibreOffice_project/580$Build-2</meta:generator>
    <meta:print-date>2026-04-28T15:38:42.449666945</meta:print-date>
    <dc:date>2026-05-13T14:33:13.676191822</dc:date>
    <meta:document-statistic meta:table-count="0" meta:image-count="0" meta:object-count="0" meta:page-count="1" meta:paragraph-count="7" meta:word-count="104" meta:character-count="898" meta:non-whitespace-character-count="685"/>
    <meta:user-defined meta:name="AppVersion">15.0000</meta:user-defined>
    <meta:user-defined meta:name="Company">Росгвардия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