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line-height="100%" fo:text-align="center" style:justify-single-word="false" style:page-number="auto"/>
      <style:text-properties officeooo:paragraph-rsid="0027a618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7a618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officeooo:paragraph-rsid="0027a6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7a618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ab4f7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199cm"/>
        </style:tab-stops>
      </style:paragraph-properties>
      <style:text-properties officeooo:paragraph-rsid="0027a618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ab4f7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fo:font-family="'Liberation Serif'" style:font-family-generic="roman" style:text-underline-style="none" fo:font-weight="normal" style:font-name-asian="Times New Roman1" style:language-asian="zh" style:country-asian="CN" style:font-weight-asian="normal" style:font-name-complex="Times New Roman1"/>
    </style:style>
    <style:style style:name="T8" style:family="text">
      <style:text-properties fo:font-family="'Liberation Serif'" style:font-family-generic="roman" style:text-underline-style="none" fo:font-weight="normal" officeooo:rsid="001b4782" style:font-name-asian="Times New Roman1" style:language-asian="zh" style:country-asian="CN" style:font-weight-asian="normal" style:font-name-complex="Times New Roman1"/>
    </style:style>
    <style:style style:name="T9" style:family="text">
      <style:text-properties fo:font-family="'Liberation Serif'" style:font-family-generic="roman" style:text-underline-style="none" fo:font-weight="normal" officeooo:rsid="001afe8c" style:font-name-asian="Times New Roman1" style:language-asian="zh" style:country-asian="CN" style:font-weight-asian="normal" style:font-name-complex="Times New Roman1"/>
    </style:style>
    <style:style style:name="T10" style:family="text">
      <style:text-properties fo:font-family="'Liberation Serif'" style:font-family-generic="roman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33167"/>
    </style:style>
    <style:style style:name="T13" style:family="text">
      <style:text-properties style:text-underline-style="none" officeooo:rsid="00100d45"/>
    </style:style>
    <style:style style:name="T1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family-complex="Arial" style:font-family-generic-complex="swiss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9149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478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e51c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de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ab4f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de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>И</text:span></text:span><text:span text:style-name="Font_20_Style33"><text:span text:style-name="T2">нформация</text:span></text:span></text:p>
      <text:p text:style-name="P2"><text:span text:style-name="Font_20_Style33"><text:span text:style-name="T2">о проведен</text:span></text:span><text:span text:style-name="Font_20_Style33"><text:span text:style-name="T3">ной</text:span></text:span><text:span text:style-name="Font_20_Style33"><text:span text:style-name="T2"> Управлением Росгвардии по Ивановской области</text:span></text:span></text:p>
      <text:p text:style-name="P2"><text:span text:style-name="Font_20_Style33"><text:span text:style-name="T2">плановой выездной проверки</text:span></text:span></text:p>
      <text:p text:style-name="P3"><text:span text:style-name="Font_20_Style33"><text:span text:style-name="T4">отдельной команды </text:span></text:span><text:span text:style-name="Font_20_Style33"><text:span text:style-name="T5">Федерального государственного казенного учреждения «</text:span></text:span><text:span text:style-name="Font_20_Style33"><text:span text:style-name="T6">С</text:span></text:span><text:span text:style-name="Font_20_Style33"><text:span text:style-name="T6">П</text:span></text:span><text:span text:style-name="Font_20_Style33"><text:span text:style-name="T6">Е</text:span></text:span><text:span text:style-name="Font_20_Style33"><text:span text:style-name="T6">К</text:span></text:span><text:span text:style-name="Font_20_Style33"><text:span text:style-name="T6">Т</text:span></text:span><text:span text:style-name="Font_20_Style33"><text:span text:style-name="T6">Р</text:span></text:span><text:span text:style-name="Font_20_Style33"><text:span text:style-name="T5">»</text:span></text:span></text:p>
      <text:p text:style-name="P2"><text:span text:style-name="Font_20_Style33"><text:span text:style-name="T2"/></text:span></text:p>
      <text:p text:style-name="P2"><text:span text:style-name="Font_20_Style33"><text:span text:style-name="T2"/></text:span></text:p>
      <text:p text:style-name="P4"><text:span text:style-name="T7">В период с </text:span><text:span text:style-name="T8">1</text:span><text:span text:style-name="T7"> по </text:span><text:span text:style-name="T9">2</text:span><text:span text:style-name="T8">8</text:span><text:span text:style-name="T10"> </text:span><text:span text:style-name="T8">апреля</text:span><text:span text:style-name="T7"> 202</text:span><text:span text:style-name="T8">6</text:span><text:span text:style-name="T7"> г.</text:span><text:span text:style-name="T11"> Управлением Росгвардии <text:s text:c="20"/>по Ивановской области проведен</text:span><text:span text:style-name="T12">а</text:span><text:span text:style-name="T13"> </text:span><text:span text:style-name="T11">планов</text:span><text:span text:style-name="T12">ая</text:span><text:span text:style-name="T11"> выездн</text:span><text:span text:style-name="T12">ая</text:span><text:span text:style-name="T11"> проверк</text:span><text:span text:style-name="T12">а</text:span><text:span text:style-name="T11"> <text:s text:c="25"/>в отношении </text:span><text:span text:style-name="Font_20_Style33"><text:span text:style-name="T2">отдельной </text:span></text:span><text:span text:style-name="Font_20_Style33"><text:span text:style-name="T14">команды </text:span></text:span><text:span text:style-name="Font_20_Style33"><text:span text:style-name="T5">Федерального государственного казенного учреждения «</text:span></text:span><text:span text:style-name="Font_20_Style33"><text:span text:style-name="T6">С</text:span></text:span><text:span text:style-name="Font_20_Style33"><text:span text:style-name="T6">П</text:span></text:span><text:span text:style-name="Font_20_Style33"><text:span text:style-name="T6">Е</text:span></text:span><text:span text:style-name="Font_20_Style33"><text:span text:style-name="T6">К</text:span></text:span><text:span text:style-name="Font_20_Style33"><text:span text:style-name="T6">Т</text:span></text:span><text:span text:style-name="Font_20_Style33"><text:span text:style-name="T6">Р</text:span></text:span><text:span text:style-name="Font_20_Style33"><text:span text:style-name="T5">».</text:span></text:span></text:p>
      <text:p text:style-name="P5"><text:span text:style-name="Font_20_Style33"><text:span text:style-name="T15">В ходе провер</text:span></text:span><text:span text:style-name="Font_20_Style33"><text:span text:style-name="T16">ки</text:span></text:span><text:span text:style-name="Font_20_Style33"><text:span text:style-name="T15"> выявлен</text:span></text:span><text:span text:style-name="Font_20_Style33"><text:span text:style-name="T17">о </text:span></text:span><text:span text:style-name="Font_20_Style33"><text:span text:style-name="T18">3</text:span></text:span><text:span text:style-name="Font_20_Style33"><text:span text:style-name="T15"> нарушени</text:span></text:span><text:span text:style-name="Font_20_Style33"><text:span text:style-name="T18">я</text:span></text:span><text:span text:style-name="Font_20_Style33"><text:span text:style-name="T15"> </text:span></text:span><text:span text:style-name="Font_20_Style33"><text:span text:style-name="T19">требований </text:span></text:span><text:span text:style-name="Font_20_Style33"><text:span text:style-name="T15">законодательства, составлен акт проверк</text:span></text:span><text:span text:style-name="Font_20_Style33"><text:span text:style-name="T16">и</text:span></text:span><text:span text:style-name="Font_20_Style33"><text:span text:style-name="T15"> от </text:span></text:span><text:span text:style-name="Font_20_Style33"><text:span text:style-name="T20">2</text:span></text:span><text:span text:style-name="Font_20_Style33"><text:span text:style-name="T21">8</text:span></text:span><text:span text:style-name="Font_20_Style33"><text:span text:style-name="T20"> </text:span></text:span><text:span text:style-name="Font_20_Style33"><text:span text:style-name="T21">апреля</text:span></text:span><text:span text:style-name="Font_20_Style33"><text:span text:style-name="T15"> 202</text:span></text:span><text:span text:style-name="Font_20_Style33"><text:span text:style-name="T21">6</text:span></text:span><text:span text:style-name="Font_20_Style33"><text:span text:style-name="T15"> г. <text:s text:c="27"/>№ </text:span></text:span><text:span text:style-name="Font_20_Style33"><text:span text:style-name="T22">13</text:span></text:span><text:span text:style-name="Font_20_Style33"><text:span text:style-name="T23">/207-37-202</text:span></text:span><text:span text:style-name="Font_20_Style33"><text:span text:style-name="T24">6</text:span></text:span><text:span text:style-name="Font_20_Style33"><text:span text:style-name="T15">, </text:span></text:span><text:span text:style-name="Font_20_Style33"><text:span text:style-name="T17">выдано предписани</text:span></text:span><text:span text:style-name="Font_20_Style33"><text:span text:style-name="T25">е</text:span></text:span><text:span text:style-name="Font_20_Style33"><text:span text:style-name="T17"> </text:span></text:span><text:span text:style-name="Font_20_Style33"><text:span text:style-name="T19">об устранении выявленных нарушений </text:span></text:span><text:span text:style-name="Font_20_Style33"><text:span text:style-name="T17">от </text:span></text:span><text:span text:style-name="Font_20_Style33"><text:span text:style-name="T21">28</text:span></text:span><text:span text:style-name="Font_20_Style33"><text:span text:style-name="T17"> </text:span></text:span><text:span text:style-name="Font_20_Style33"><text:span text:style-name="T21">апреля</text:span></text:span><text:span text:style-name="Font_20_Style33"><text:span text:style-name="T17"> 202</text:span></text:span><text:span text:style-name="Font_20_Style33"><text:span text:style-name="T21">6</text:span></text:span><text:span text:style-name="Font_20_Style33"><text:span text:style-name="T17"> г. </text:span></text:span><text:span text:style-name="Font_20_Style33"><text:span text:style-name="T16">№ </text:span></text:span><text:span text:style-name="Font_20_Style33"><text:span text:style-name="T26">1</text:span></text:span><text:span text:style-name="Font_20_Style33"><text:span text:style-name="T26">0</text:span></text:span><text:span text:style-name="Font_20_Style33"><text:span text:style-name="T27">/37-202</text:span></text:span><text:span text:style-name="Font_20_Style33"><text:span text:style-name="T24">6</text:span></text:span><text:span text:style-name="Font_20_Style33"><text:span text:style-name="T28">.</text:span></text:span><text:span text:style-name="Font_20_Style33"><text:span text:style-name="T17"> </text:span></text:span><text:span text:style-name="Font_20_Style33"><text:span text:style-name="T19">Возбуждено дело <text:s text:c="21"/>об административном правонарушении</text:span></text:span><text:span text:style-name="Font_20_Style33"><text:span text:style-name="T17"> по ч. </text:span></text:span><text:span text:style-name="Font_20_Style33"><text:span text:style-name="T20">1</text:span></text:span><text:span text:style-name="Font_20_Style33"><text:span text:style-name="T17"> ст. </text:span></text:span><text:span text:style-name="Font_20_Style33"><text:span text:style-name="T20">20.</text:span></text:span><text:span text:style-name="Font_20_Style33"><text:span text:style-name="T21">8</text:span></text:span><text:span text:style-name="Font_20_Style33"><text:span text:style-name="T17"> КоАП РФ <text:s text:c="23"/>в отношении </text:span></text:span><text:span text:style-name="Font_20_Style33"><text:span text:style-name="T21">должностного</text:span></text:span><text:span text:style-name="Font_20_Style33"><text:span text:style-name="T17"> лица.</text:span></text:span></text:p>
      <text:p text:style-name="P6"><text:span text:style-name="Font_20_Style33"><text:span text:style-name="T17"/></text:span></text:p>
      <text:p text:style-name="P6"><text:span text:style-name="Font_20_Style33"><text:span text:style-name="T17"/></text:span></text:p>
      <text:p text:style-name="P7"><text:span text:style-name="Font_20_Style33"><text:span text:style-name="T19">ОГК Управления Росгвардии по Ивановской области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7</meta:editing-cycles>
    <meta:editing-duration>PT5H19M20S</meta:editing-duration>
    <meta:generator>LibreOffice/25.8.3.2$Linux_X86_64 LibreOffice_project/580$Build-2</meta:generator>
    <meta:print-date>2026-04-28T15:38:42.449666945</meta:print-date>
    <dc:date>2026-05-13T14:34:39.116781642</dc:date>
    <meta:document-statistic meta:table-count="0" meta:image-count="0" meta:object-count="0" meta:page-count="1" meta:paragraph-count="7" meta:word-count="98" meta:character-count="863" meta:non-whitespace-character-count="656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