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officeooo:paragraph-rsid="00222c0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370c8" style:font-size-asian="14pt" style:font-size-complex="14p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370c8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0f709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officeooo:paragraph-rsid="00100d45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4pt" officeooo:rsid="000210a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370c8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2370c8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officeooo:rsid="002370c8" style:letter-kerning="false" fo:background-color="transparent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fo:font-size="14pt" fo:font-style="normal" style:text-underline-style="none" fo:font-weight="normal" officeooo:rsid="00222c0e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loext:opacity="100%" fo:font-size="14pt" fo:font-style="normal" style:text-underline-style="none" fo:font-weight="normal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loext:opacity="100%" fo:font-size="14pt" fo:font-style="normal" style:text-underline-style="none" fo:font-weight="normal" officeooo:rsid="002370c8" fo:background-color="transparent" loext:char-shading-value="0" style:font-family-asian="Calibri" style:font-pitch-asian="variable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family="'Liberation Serif'" style:font-family-generic="roman" style:text-underline-style="none" fo:font-weight="normal" fo:background-color="transparent" loext:char-shading-value="0" style:font-name-asian="Times New Roman1" style:language-asian="zh" style:country-asian="CN" style:font-weight-asian="normal" style:font-name-complex="Times New Roman1" style:font-weight-complex="normal"/>
    </style:style>
    <style:style style:name="T1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133167" fo:background-color="transparent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100d45" fo:background-color="transparent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1ca696" fo:background-color="transparent" loext:char-shading-value="0" style:font-weight-asian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70c8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696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dbcb8" style:letter-kerning="false" fo:background-color="transparent" loext:char-shading-value="0" style:font-family-asian="Calibri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70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70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f048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370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5" style:family="text">
      <style:text-properties officeooo:rsid="00222c0e"/>
    </style:style>
    <style:style style:name="T36" style:family="text">
      <style:text-properties fo:color="#000000" loext:opacity="100%" fo:language="ru" fo:country="RU" officeooo:rsid="002370c8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 о проведении </text:span></text:span><text:span text:style-name="Font_20_Style33"><text:span text:style-name="T3">отделением государственного контроля </text:span></text:span><text:span text:style-name="Font_20_Style33"><text:span text:style-name="T2">Управлени</text:span></text:span><text:span text:style-name="Font_20_Style33"><text:span text:style-name="T3">я</text:span></text:span><text:span text:style-name="Font_20_Style33"><text:span text:style-name="T2"> Росгвардии по Ивановской области </text:span></text:span><text:span text:style-name="Font_20_Style33"><text:span text:style-name="T4">вне</text:span></text:span><text:span text:style-name="Font_20_Style33"><text:span text:style-name="T3">плановой</text:span></text:span><text:span text:style-name="Font_20_Style33"><text:span text:style-name="T2"> выездной проверки </text:span></text:span><text:span text:style-name="Font_20_Style33"><text:span text:style-name="T5">объекта </text:span></text:span><text:span text:style-name="Font_20_Style33"><text:span text:style-name="T6">ТЭК</text:span></text:span><text:span text:style-name="Font_20_Style33"><text:span text:style-name="T5"> — </text:span></text:span><text:span text:style-name="Font_20_Style33"><text:span text:style-name="T7">Газовая к</text:span></text:span><text:span text:style-name="Font_20_Style33"><text:span text:style-name="T6">отельная, г. </text:span></text:span><text:span text:style-name="Font_20_Style33"><text:span text:style-name="T7">Кинешма</text:span></text:span><text:span text:style-name="Font_20_Style33"><text:span text:style-name="T6"> </text:span></text:span><text:span text:style-name="Font_20_Style33"><text:span text:style-name="T7">Общества с ограниченной ответственностью </text:span></text:span><text:span text:style-name="Font_20_Style33"><text:span text:style-name="T8">«</text:span></text:span><text:span text:style-name="Font_20_Style33"><text:span text:style-name="T9">Т</text:span></text:span><text:span text:style-name="Font_20_Style33"><text:span text:style-name="T8">еплоэнерго</text:span></text:span><text:span text:style-name="Font_20_Style33"><text:span text:style-name="T9">+</text:span></text:span><text:span text:style-name="Font_20_Style33"><text:span text:style-name="T8">».</text:span></text:span></text:p>
      <text:p text:style-name="P2"><text:span text:style-name="Font_20_Style33"><text:span text:style-name="T10"/></text:span></text:p>
      <text:p text:style-name="P3"><text:span text:style-name="Font_20_Style33"><text:span text:style-name="T11">В </text:span></text:span><text:span text:style-name="Font_20_Style33"><text:span text:style-name="T12">период с </text:span></text:span><text:span text:style-name="Font_20_Style33"><text:span text:style-name="T13">23</text:span></text:span><text:span text:style-name="Font_20_Style33"><text:span text:style-name="T12"> марта 2026 г. по </text:span></text:span><text:span text:style-name="Font_20_Style33"><text:span text:style-name="T13">31</text:span></text:span><text:span text:style-name="Font_20_Style33"><text:span text:style-name="T12"> марта 2026 г</text:span></text:span><text:span text:style-name="T14">.</text:span><text:span text:style-name="T15"> Управлением Росгвардии по Ивановской области проведен</text:span><text:span text:style-name="T16">а</text:span><text:span text:style-name="T17"> </text:span><text:span text:style-name="T15">планов</text:span><text:span text:style-name="T16">ая</text:span><text:span text:style-name="T15"> выездн</text:span><text:span text:style-name="T16">ая</text:span><text:span text:style-name="T15"> проверк</text:span><text:span text:style-name="T16">а</text:span><text:span text:style-name="T15"> в отношении объекта </text:span><text:span text:style-name="T18">ТЭК </text:span><text:span text:style-name="T15">- </text:span><text:span text:style-name="Font_20_Style33"><text:span text:style-name="T19">Газовая к</text:span></text:span><text:span text:style-name="Font_20_Style33"><text:span text:style-name="T20">отельная, г. </text:span></text:span><text:span text:style-name="Font_20_Style33"><text:span text:style-name="T19">Кинешма</text:span></text:span><text:span text:style-name="Font_20_Style33"><text:span text:style-name="T21">, расположенного по адресу: Ивановская область, г. </text:span></text:span><text:span text:style-name="Font_20_Style33"><text:span text:style-name="T19">Кинешма</text:span></text:span><text:span text:style-name="Font_20_Style33"><text:span text:style-name="T21">, ул.</text:span></text:span><text:span text:style-name="Font_20_Style33"><text:span text:style-name="T22"> </text:span></text:span><text:span text:style-name="Font_20_Style33"><text:span text:style-name="T23">2-я Шуйская, д.1</text:span></text:span><text:span text:style-name="Font_20_Style33"><text:span text:style-name="T22">.</text:span></text:span></text:p>
      <text:p text:style-name="P4"><text:span text:style-name="Font_20_Style33"><text:span text:style-name="T24">По итогам проверки были выявлены </text:span></text:span><text:span text:style-name="Font_20_Style33"><text:span text:style-name="T25">нарушени</text:span></text:span><text:span text:style-name="Font_20_Style33"><text:span text:style-name="T24">я</text:span></text:span><text:span text:style-name="Font_20_Style33"><text:span text:style-name="T25"> законодательства, составлен акт проверк</text:span></text:span><text:span text:style-name="Font_20_Style33"><text:span text:style-name="T26">и</text:span></text:span><text:span text:style-name="Font_20_Style33"><text:span text:style-name="T25"> от </text:span></text:span><text:span text:style-name="Font_20_Style33"><text:span text:style-name="T27">31</text:span></text:span><text:span text:style-name="Font_20_Style33"><text:span text:style-name="T28"> </text:span></text:span><text:span text:style-name="Font_20_Style33"><text:span text:style-name="T29">марта</text:span></text:span><text:span text:style-name="Font_20_Style33"><text:span text:style-name="T25"> 202</text:span></text:span><text:span text:style-name="Font_20_Style33"><text:span text:style-name="T30">6 </text:span></text:span><text:span text:style-name="Font_20_Style33"><text:span text:style-name="T25">г. № </text:span></text:span><text:span text:style-name="Font_20_Style33"><text:span text:style-name="T27">8</text:span></text:span><text:span text:style-name="Font_20_Style33"><text:span text:style-name="T25">/207-37-202</text:span></text:span><text:span text:style-name="Font_20_Style33"><text:span text:style-name="T30">6</text:span></text:span><text:span text:style-name="Font_20_Style33"><text:span text:style-name="T31">, </text:span></text:span><text:span text:style-name="Font_20_Style33"><text:span text:style-name="T29">выдано предписание об устранении выявленных нарушений от </text:span></text:span><text:span text:style-name="Font_20_Style33"><text:span text:style-name="T27">31</text:span></text:span><text:span text:style-name="Font_20_Style33"><text:span text:style-name="T29"> марта 2026 г. <text:s text:c="4"/>№ </text:span></text:span><text:span text:style-name="Font_20_Style33"><text:span text:style-name="T27">5</text:span></text:span><text:span text:style-name="Font_20_Style33"><text:span text:style-name="T29">/37-2026</text:span></text:span></text:p>
      <text:p text:style-name="P5"><text:span text:style-name="Font_20_Style33"><text:span text:style-name="T24">В отношении юридического и должностного лица </text:span></text:span><text:span text:style-name="Font_20_Style33"><text:span text:style-name="T20"><text:s/></text:span></text:span><text:span text:style-name="Font_20_Style33"><text:span text:style-name="T19">Общества <text:s text:c="13"/>с ограниченной ответственностью </text:span></text:span><text:span text:style-name="Font_20_Style33"><text:span text:style-name="T10">«</text:span></text:span><text:span text:style-name="Font_20_Style33"><text:span text:style-name="T32">Т</text:span></text:span><text:span text:style-name="Font_20_Style33"><text:span text:style-name="T10">еплоэнерго</text:span></text:span><text:span text:style-name="Font_20_Style33"><text:span text:style-name="T32">+</text:span></text:span><text:span text:style-name="Font_20_Style33"><text:span text:style-name="T10">»</text:span></text:span><text:span text:style-name="Font_20_Style33"><text:span text:style-name="T24"> составлены протоколы об административных правонарушениях, предусмотренные ч. </text:span></text:span><text:span text:style-name="Font_20_Style33"><text:span text:style-name="T27">36</text:span></text:span><text:span text:style-name="Font_20_Style33"><text:span text:style-name="T24"> ст. </text:span></text:span><text:span text:style-name="Font_20_Style33"><text:span text:style-name="T27">19</text:span></text:span><text:span text:style-name="Font_20_Style33"><text:span text:style-name="T29">.</text:span></text:span><text:span text:style-name="Font_20_Style33"><text:span text:style-name="T27">5</text:span></text:span><text:span text:style-name="Font_20_Style33"><text:span text:style-name="T24"> КоАП РФ.</text:span></text:span></text:p>
      <text:p text:style-name="P6"><text:span text:style-name="Font_20_Style33"><text:span text:style-name="T33"/></text:span></text:p>
      <text:p text:style-name="P7"><text:span text:style-name="Font_20_Style33"><text:span text:style-name="T34"/></text:span></text:p>
      <text:p text:style-name="P8"><text:span text:style-name="T35"><text:s/></text:span>ОГК Управления </text:p>
      <text:p text:style-name="P8">Росгвардии по Ивановской области</text:p>
      <text:p text:style-name="P9"><text:span text:style-name="T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5</meta:editing-cycles>
    <meta:editing-duration>PT5H38M26S</meta:editing-duration>
    <meta:generator>LibreOffice/25.2.6.2$Linux_X86_64 LibreOffice_project/520$Build-2</meta:generator>
    <meta:print-date>2026-03-27T08:27:30.416405721</meta:print-date>
    <dc:date>2026-03-31T17:13:00.602669040</dc:date>
    <meta:document-statistic meta:table-count="0" meta:image-count="0" meta:object-count="0" meta:page-count="1" meta:paragraph-count="6" meta:word-count="125" meta:character-count="971" meta:non-whitespace-character-count="831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