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officeooo:paragraph-rsid="00227538"/>
    </style:style>
    <style:style style:name="P3" style:family="paragraph" style:parent-style-name="Standard">
      <style:paragraph-properties fo:text-align="center" style:justify-single-word="false"/>
      <style:text-properties officeooo:paragraph-rsid="00222c0e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27538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27538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7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22c0e" style:font-size-asian="14pt" style:font-size-complex="14pt"/>
    </style:style>
    <style:style style:name="P8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9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22c0e"/>
    </style:style>
    <style:style style:name="P10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0f709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officeooo:paragraph-rsid="00100d4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3pt" officeooo:rsid="000210a4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weight-asian="bold" style:font-size-complex="13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1ca696" style:letter-kerning="false" fo:background-color="transparent" loext:char-shading-value="0" style:font-name-asian="Times New Roman1" style:font-size-asian="13pt" style:language-asian="ru" style:country-asian="RU" style:font-style-asian="normal" style:font-weight-asian="bold" style:font-size-complex="13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weight-asian="bold" style:font-size-complex="13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38bf54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1ca696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222c0e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227538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7538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ca696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text-emphasize="none"/>
    </style:style>
    <style:style style:name="T14" style:family="text">
      <style:text-properties fo:color="#000000" loext:opacity="100%" fo:font-size="13pt" fo:font-style="normal" style:text-underline-style="none" fo:font-weight="normal" officeooo:rsid="00222c0e" fo:background-color="transparent" loext:char-shading-value="0" style:font-family-asian="Calibri" style:font-pitch-asian="variable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0000" loext:opacity="100%" fo:font-size="13pt" fo:font-style="normal" style:text-underline-style="none" fo:font-weight="normal" fo:background-color="transparent" loext:char-shading-value="0" style:font-family-asian="Calibri" style:font-pitch-asian="variable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0000" loext:opacity="100%" fo:font-size="13pt" fo:font-style="normal" style:text-underline-style="none" fo:font-weight="normal" officeooo:rsid="00227538" fo:background-color="transparent" loext:char-shading-value="0" style:font-family-asian="Calibri" style:font-pitch-asian="variable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font-family="'Liberation Serif'" style:font-family-generic="roman" fo:font-size="13pt" style:text-underline-style="none" fo:font-weight="normal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/>
    </style:style>
    <style:style style:name="T18" style:family="text">
      <style:text-properties fo:font-size="13pt" style:text-underline-style="none" fo:background-color="transparent" loext:char-shading-value="0" style:font-size-asian="13pt" style:font-size-complex="13pt"/>
    </style:style>
    <style:style style:name="T19" style:family="text">
      <style:text-properties fo:font-size="13pt" style:text-underline-style="none" officeooo:rsid="00133167" fo:background-color="transparent" loext:char-shading-value="0" style:font-size-asian="13pt" style:font-size-complex="13pt"/>
    </style:style>
    <style:style style:name="T20" style:family="text">
      <style:text-properties fo:font-size="13pt" style:text-underline-style="none" officeooo:rsid="00100d45" fo:background-color="transparent" loext:char-shading-value="0" style:font-size-asian="13pt" style:font-size-complex="13pt"/>
    </style:style>
    <style:style style:name="T21" style:family="text">
      <style:text-properties fo:font-size="13pt" style:text-underline-style="none" officeooo:rsid="002405a5" fo:background-color="transparent" loext:char-shading-value="0" style:font-size-asian="13pt" style:font-size-complex="13pt"/>
    </style:style>
    <style:style style:name="T22" style:family="text">
      <style:text-properties fo:font-size="13pt" style:text-underline-style="none" officeooo:rsid="001ca696" fo:background-color="transparent" loext:char-shading-value="0" style:font-size-asian="13pt" style:font-size-complex="13pt"/>
    </style:style>
    <style:style style:name="T23" style:family="text">
      <style:text-properties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2c0e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dbcb8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0f709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f0484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2c0e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0f709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2c0e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/>
    </style:style>
    <style:style style:name="T40" style:family="text">
      <style:text-properties style:text-outline="false" style:text-line-through-style="none" style:text-line-through-type="none" fo:font-size="13pt" fo:font-style="normal" fo:text-shadow="none" style:text-underline-style="none" officeooo:rsid="00100d45" fo:background-color="transparent" loext:char-shading-value="0" style:font-size-asian="13pt" style:font-style-asian="normal" style:font-size-complex="13pt" style:font-style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38bf54" style:letter-kerning="false" fo:background-color="transparent" loext:char-shading-value="0" style:font-family-asian="'Times New Roman'" style:font-family-generic-asian="system" style:font-pitch-asian="variable" style:font-size-asian="13pt" style:language-asian="ar" style:country-asian="SA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44" style:family="text">
      <style:text-properties fo:color="#000000" loext:opacity="100%" fo:language="ru" fo:country="RU" officeooo:rsid="00227538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</text:span></text:span><text:span text:style-name="Font_20_Style33"><text:span text:style-name="T4">отделением государственного контроля </text:span></text:span><text:span text:style-name="Font_20_Style33"><text:span text:style-name="T3">Управлени</text:span></text:span><text:span text:style-name="Font_20_Style33"><text:span text:style-name="T4">я</text:span></text:span><text:span text:style-name="Font_20_Style33"><text:span text:style-name="T3"> Росгвардии по Ивановской области </text:span></text:span><text:span text:style-name="Font_20_Style33"><text:span text:style-name="T5">вне</text:span></text:span><text:span text:style-name="Font_20_Style33"><text:span text:style-name="T4">плановой</text:span></text:span><text:span text:style-name="Font_20_Style33"><text:span text:style-name="T3"> выездной проверки </text:span></text:span><text:span text:style-name="Font_20_Style33"><text:span text:style-name="T6">объекта </text:span></text:span><text:span text:style-name="Font_20_Style33"><text:span text:style-name="T7">ТЭК</text:span></text:span><text:span text:style-name="Font_20_Style33"><text:span text:style-name="T6"> - </text:span></text:span><text:span text:style-name="Font_20_Style33"><text:span text:style-name="T7">Котельная № </text:span></text:span><text:span text:style-name="Font_20_Style33"><text:span text:style-name="T8">3</text:span></text:span><text:span text:style-name="Font_20_Style33"><text:span text:style-name="T7">, </text:span></text:span><text:span text:style-name="Font_20_Style33"><text:span text:style-name="T9">п. Ильинское - Хованское</text:span></text:span><text:span text:style-name="Font_20_Style33"><text:span text:style-name="T10">,</text:span></text:span><text:span text:style-name="Font_20_Style33"><text:span text:style-name="T11"> </text:span></text:span><text:span text:style-name="Font_20_Style33"><text:span text:style-name="T8">А</text:span></text:span><text:span text:style-name="Font_20_Style33"><text:span text:style-name="T12">кционерного общества «</text:span></text:span><text:span text:style-name="Font_20_Style33"><text:span text:style-name="T13">Тейковское ПТС</text:span></text:span><text:span text:style-name="Font_20_Style33"><text:span text:style-name="T12">».</text:span></text:span></text:p>
      <text:p text:style-name="P3"><text:span text:style-name="Font_20_Style33"><text:span text:style-name="T2"/></text:span></text:p>
      <text:p text:style-name="P4"><text:span text:style-name="Font_20_Style33"><text:span text:style-name="T14">В </text:span></text:span><text:span text:style-name="Font_20_Style33"><text:span text:style-name="T15">период с </text:span></text:span><text:span text:style-name="Font_20_Style33"><text:span text:style-name="T16">17</text:span></text:span><text:span text:style-name="Font_20_Style33"><text:span text:style-name="T15"> марта 2026 г. по </text:span></text:span><text:span text:style-name="Font_20_Style33"><text:span text:style-name="T16">03</text:span></text:span><text:span text:style-name="Font_20_Style33"><text:span text:style-name="T15"> </text:span></text:span><text:span text:style-name="Font_20_Style33"><text:span text:style-name="T16">апреля</text:span></text:span><text:span text:style-name="Font_20_Style33"><text:span text:style-name="T15"> 2026 г</text:span></text:span><text:span text:style-name="T17">.</text:span><text:span text:style-name="T18"> Управлением Росгвардии <text:s text:c="7"/>по Ивановской области проведен</text:span><text:span text:style-name="T19">а</text:span><text:span text:style-name="T20"> </text:span><text:span text:style-name="T21">вне</text:span><text:span text:style-name="T18">планов</text:span><text:span text:style-name="T19">ая</text:span><text:span text:style-name="T18"> выездн</text:span><text:span text:style-name="T19">ая</text:span><text:span text:style-name="T18"> проверк</text:span><text:span text:style-name="T19">а</text:span><text:span text:style-name="T18"> в отношении объекта </text:span><text:span text:style-name="T22">ТЭК </text:span><text:span text:style-name="T18">-</text:span><text:span text:style-name="T23"> </text:span><text:span text:style-name="Font_20_Style33"><text:span text:style-name="T11">Котельная № </text:span></text:span><text:span text:style-name="Font_20_Style33"><text:span text:style-name="T24">3</text:span></text:span><text:span text:style-name="Font_20_Style33"><text:span text:style-name="T11">, </text:span></text:span><text:span text:style-name="Font_20_Style33"><text:span text:style-name="T10">п</text:span></text:span><text:span text:style-name="Font_20_Style33"><text:span text:style-name="T11">. </text:span></text:span><text:span text:style-name="Font_20_Style33"><text:span text:style-name="T10">Ильинское - Хованское</text:span></text:span><text:span text:style-name="Font_20_Style33"><text:span text:style-name="T25">, расположенного по адресу: Ивановская область, </text:span></text:span><text:span text:style-name="Font_20_Style33"><text:span text:style-name="T10">Ильинский район, п.</text:span></text:span><text:span text:style-name="Font_20_Style33"><text:span text:style-name="T25"> </text:span></text:span><text:span text:style-name="Font_20_Style33"><text:span text:style-name="T10">Ильинское - Хованское, </text:span></text:span><text:span text:style-name="Font_20_Style33"><text:span text:style-name="T25">ул.</text:span></text:span><text:span text:style-name="Font_20_Style33"><text:span text:style-name="T26"> </text:span></text:span><text:span text:style-name="Font_20_Style33"><text:span text:style-name="T27">Советская</text:span></text:span><text:span text:style-name="Font_20_Style33"><text:span text:style-name="T26">, <text:s text:c="7"/>д. </text:span></text:span><text:span text:style-name="Font_20_Style33"><text:span text:style-name="T27">44, корп</text:span></text:span><text:span text:style-name="Font_20_Style33"><text:span text:style-name="T26">. </text:span></text:span><text:span text:style-name="Font_20_Style33"><text:span text:style-name="T27">1.</text:span></text:span></text:p>
      <text:p text:style-name="P5"><text:span text:style-name="Font_20_Style33"><text:span text:style-name="T28">По итогам проверки были выявлены </text:span></text:span><text:span text:style-name="Font_20_Style33"><text:span text:style-name="T29">нарушени</text:span></text:span><text:span text:style-name="Font_20_Style33"><text:span text:style-name="T28">я</text:span></text:span><text:span text:style-name="Font_20_Style33"><text:span text:style-name="T29"> законодательства, составлен акт проверк</text:span></text:span><text:span text:style-name="Font_20_Style33"><text:span text:style-name="T30">и</text:span></text:span><text:span text:style-name="Font_20_Style33"><text:span text:style-name="T29"> от </text:span></text:span><text:span text:style-name="Font_20_Style33"><text:span text:style-name="T31">03</text:span></text:span><text:span text:style-name="Font_20_Style33"><text:span text:style-name="T32"> </text:span></text:span><text:span text:style-name="Font_20_Style33"><text:span text:style-name="T31">апреля</text:span></text:span><text:span text:style-name="Font_20_Style33"><text:span text:style-name="T29"> 202</text:span></text:span><text:span text:style-name="Font_20_Style33"><text:span text:style-name="T33">6 </text:span></text:span><text:span text:style-name="Font_20_Style33"><text:span text:style-name="T29">г. № </text:span></text:span><text:span text:style-name="Font_20_Style33"><text:span text:style-name="T31">9</text:span></text:span><text:span text:style-name="Font_20_Style33"><text:span text:style-name="T29">/207-37-202</text:span></text:span><text:span text:style-name="Font_20_Style33"><text:span text:style-name="T33">6</text:span></text:span><text:span text:style-name="Font_20_Style33"><text:span text:style-name="T1">, </text:span></text:span><text:span text:style-name="Font_20_Style33"><text:span text:style-name="T34">выдано предписание <text:s text:c="21"/>об устранении выявленных нарушений от </text:span></text:span><text:span text:style-name="Font_20_Style33"><text:span text:style-name="T31">03</text:span></text:span><text:span text:style-name="Font_20_Style33"><text:span text:style-name="T34"> </text:span></text:span><text:span text:style-name="Font_20_Style33"><text:span text:style-name="T31">апреля</text:span></text:span><text:span text:style-name="Font_20_Style33"><text:span text:style-name="T34"> 2026 г. № </text:span></text:span><text:span text:style-name="Font_20_Style33"><text:span text:style-name="T31">6</text:span></text:span><text:span text:style-name="Font_20_Style33"><text:span text:style-name="T34">/37-2026.</text:span></text:span></text:p>
      <text:p text:style-name="P5"><text:span text:style-name="Font_20_Style33"><text:span text:style-name="T35">В отношении юридического и должностного лица </text:span></text:span><text:span text:style-name="Font_20_Style33"><text:span text:style-name="T11"><text:s/></text:span></text:span><text:span text:style-name="Font_20_Style33"><text:span text:style-name="T36">акционерного общества «</text:span></text:span><text:span text:style-name="Font_20_Style33"><text:span text:style-name="T37">Тейковское ПТС</text:span></text:span><text:span text:style-name="Font_20_Style33"><text:span text:style-name="T36">»</text:span></text:span><text:span text:style-name="Font_20_Style33"><text:span text:style-name="T35"> составлены протоколы об административных правонарушениях, предусмотренные ч. </text:span></text:span><text:span text:style-name="Font_20_Style33"><text:span text:style-name="T38">36</text:span></text:span><text:span text:style-name="Font_20_Style33"><text:span text:style-name="T35"> ст. </text:span></text:span><text:span text:style-name="Font_20_Style33"><text:span text:style-name="T38">19</text:span></text:span><text:span text:style-name="Font_20_Style33"><text:span text:style-name="T39">.</text:span></text:span><text:span text:style-name="Font_20_Style33"><text:span text:style-name="T38">5</text:span></text:span><text:span text:style-name="Font_20_Style33"><text:span text:style-name="T35"> КоАП РФ.</text:span></text:span></text:p>
      <text:p text:style-name="P3"><text:span text:style-name="Font_20_Style33"><text:span text:style-name="T2"/></text:span></text:p>
      <text:p text:style-name="P3"><text:span text:style-name="Font_20_Style33"><text:span text:style-name="T2">И</text:span></text:span><text:span text:style-name="Font_20_Style33"><text:span text:style-name="T3">нформация о проведении </text:span></text:span><text:span text:style-name="Font_20_Style33"><text:span text:style-name="T4">отделением государственного контроля </text:span></text:span><text:span text:style-name="Font_20_Style33"><text:span text:style-name="T3">Управлени</text:span></text:span><text:span text:style-name="Font_20_Style33"><text:span text:style-name="T4">я</text:span></text:span><text:span text:style-name="Font_20_Style33"><text:span text:style-name="T3"> Росгвардии по Ивановской области </text:span></text:span><text:span text:style-name="Font_20_Style33"><text:span text:style-name="T4">плановой</text:span></text:span><text:span text:style-name="Font_20_Style33"><text:span text:style-name="T3"> выездной проверки </text:span></text:span><text:span text:style-name="Font_20_Style33"><text:span text:style-name="T6">объекта </text:span></text:span><text:span text:style-name="Font_20_Style33"><text:span text:style-name="T7">ТЭК</text:span></text:span><text:span text:style-name="Font_20_Style33"><text:span text:style-name="T6"> - </text:span></text:span><text:span text:style-name="Font_20_Style33"><text:span text:style-name="T7">Котельная № </text:span></text:span><text:span text:style-name="Font_20_Style33"><text:span text:style-name="T8">3</text:span></text:span><text:span text:style-name="Font_20_Style33"><text:span text:style-name="T9">7</text:span></text:span><text:span text:style-name="Font_20_Style33"><text:span text:style-name="T7">, г. </text:span></text:span><text:span text:style-name="Font_20_Style33"><text:span text:style-name="T8">Иваново</text:span></text:span><text:span text:style-name="Font_20_Style33"><text:span text:style-name="T7"> </text:span></text:span><text:span text:style-name="Font_20_Style33"><text:span text:style-name="T8">А</text:span></text:span><text:span text:style-name="Font_20_Style33"><text:span text:style-name="T40">кционерного</text:span></text:span><text:span text:style-name="Font_20_Style33"><text:span text:style-name="T12"> общества «Ивгортеплоэнерго».</text:span></text:span></text:p>
      <text:p text:style-name="P6"><text:span text:style-name="Font_20_Style33"><text:span text:style-name="T41"/></text:span></text:p>
      <text:p text:style-name="P7"><text:span text:style-name="Font_20_Style33"><text:span text:style-name="T14">В </text:span></text:span><text:span text:style-name="Font_20_Style33"><text:span text:style-name="T15">период с </text:span></text:span><text:span text:style-name="Font_20_Style33"><text:span text:style-name="T16">13</text:span></text:span><text:span text:style-name="Font_20_Style33"><text:span text:style-name="T15"> марта 2026 г. по </text:span></text:span><text:span text:style-name="Font_20_Style33"><text:span text:style-name="T16">09</text:span></text:span><text:span text:style-name="Font_20_Style33"><text:span text:style-name="T15"> </text:span></text:span><text:span text:style-name="Font_20_Style33"><text:span text:style-name="T16">апреля</text:span></text:span><text:span text:style-name="Font_20_Style33"><text:span text:style-name="T15"> 2026 г</text:span></text:span><text:span text:style-name="T17">.</text:span><text:span text:style-name="T18"> Управлением Росгвардии по Ивановской области проведен</text:span><text:span text:style-name="T19">а</text:span><text:span text:style-name="T20"> </text:span><text:span text:style-name="T18">планов</text:span><text:span text:style-name="T19">ая</text:span><text:span text:style-name="T18"> выездн</text:span><text:span text:style-name="T19">ая</text:span><text:span text:style-name="T18"> проверк</text:span><text:span text:style-name="T19">а</text:span><text:span text:style-name="T18"> в отношении объекта </text:span><text:span text:style-name="T22">ТЭК </text:span><text:span text:style-name="T18">-</text:span><text:span text:style-name="T23"> </text:span><text:span text:style-name="Font_20_Style33"><text:span text:style-name="T11">Котельная № </text:span></text:span><text:span text:style-name="Font_20_Style33"><text:span text:style-name="T24">3</text:span></text:span><text:span text:style-name="Font_20_Style33"><text:span text:style-name="T10">7</text:span></text:span><text:span text:style-name="Font_20_Style33"><text:span text:style-name="T11">, г. </text:span></text:span><text:span text:style-name="Font_20_Style33"><text:span text:style-name="T24">Иваново</text:span></text:span><text:span text:style-name="Font_20_Style33"><text:span text:style-name="T7"> </text:span></text:span><text:span text:style-name="Font_20_Style33"><text:span text:style-name="T25">, расположенного по адресу: Ивановская область, г. </text:span></text:span><text:span text:style-name="Font_20_Style33"><text:span text:style-name="T24">Иваново</text:span></text:span><text:span text:style-name="Font_20_Style33"><text:span text:style-name="T25">, ул.</text:span></text:span><text:span text:style-name="Font_20_Style33"><text:span text:style-name="T26"> </text:span></text:span><text:span text:style-name="Font_20_Style33"><text:span text:style-name="T27">Полка «Нормандии Неман»</text:span></text:span><text:span text:style-name="Font_20_Style33"><text:span text:style-name="T26">, д. </text:span></text:span><text:span text:style-name="Font_20_Style33"><text:span text:style-name="T27">103</text:span></text:span><text:span text:style-name="Font_20_Style33"><text:span text:style-name="T26">.</text:span></text:span></text:p>
      <text:p text:style-name="P8"><text:span text:style-name="Font_20_Style33"><text:span text:style-name="T28">По итогам проверки были выявлены </text:span></text:span><text:span text:style-name="Font_20_Style33"><text:span text:style-name="T29">нарушени</text:span></text:span><text:span text:style-name="Font_20_Style33"><text:span text:style-name="T28">я</text:span></text:span><text:span text:style-name="Font_20_Style33"><text:span text:style-name="T29"> законодательства, составлен акт проверк</text:span></text:span><text:span text:style-name="Font_20_Style33"><text:span text:style-name="T30">и</text:span></text:span><text:span text:style-name="Font_20_Style33"><text:span text:style-name="T29"> от </text:span></text:span><text:span text:style-name="Font_20_Style33"><text:span text:style-name="T31">09</text:span></text:span><text:span text:style-name="Font_20_Style33"><text:span text:style-name="T32"> </text:span></text:span><text:span text:style-name="Font_20_Style33"><text:span text:style-name="T31">апреля</text:span></text:span><text:span text:style-name="Font_20_Style33"><text:span text:style-name="T29"> 202</text:span></text:span><text:span text:style-name="Font_20_Style33"><text:span text:style-name="T33">6 </text:span></text:span><text:span text:style-name="Font_20_Style33"><text:span text:style-name="T29">г. № </text:span></text:span><text:span text:style-name="Font_20_Style33"><text:span text:style-name="T31">10</text:span></text:span><text:span text:style-name="Font_20_Style33"><text:span text:style-name="T29">/207-37-202</text:span></text:span><text:span text:style-name="Font_20_Style33"><text:span text:style-name="T33">6</text:span></text:span><text:span text:style-name="Font_20_Style33"><text:span text:style-name="T1">, </text:span></text:span><text:span text:style-name="Font_20_Style33"><text:span text:style-name="T34">выдано предписание <text:s text:c="19"/>об устранении выявленных нарушений от </text:span></text:span><text:span text:style-name="Font_20_Style33"><text:span text:style-name="T31">09</text:span></text:span><text:span text:style-name="Font_20_Style33"><text:span text:style-name="T34"> </text:span></text:span><text:span text:style-name="Font_20_Style33"><text:span text:style-name="T31">апреля</text:span></text:span><text:span text:style-name="Font_20_Style33"><text:span text:style-name="T34"> 2026 г. № </text:span></text:span><text:span text:style-name="Font_20_Style33"><text:span text:style-name="T31">7</text:span></text:span><text:span text:style-name="Font_20_Style33"><text:span text:style-name="T34">/37-2026.</text:span></text:span></text:p>
      <text:p text:style-name="P9"><text:span text:style-name="Font_20_Style33"><text:span text:style-name="T28">В отношении юридического и должностного лица </text:span></text:span><text:span text:style-name="Font_20_Style33"><text:span text:style-name="T11"><text:s/></text:span></text:span><text:span text:style-name="Font_20_Style33"><text:span text:style-name="T36">акционерного общества «Ивгортеплоэнерго»</text:span></text:span><text:span text:style-name="Font_20_Style33"><text:span text:style-name="T28"> составлены протоколы об административных правонарушениях, предусмотренные ч. </text:span></text:span><text:span text:style-name="Font_20_Style33"><text:span text:style-name="T34">1</text:span></text:span><text:span text:style-name="Font_20_Style33"><text:span text:style-name="T28"> ст. </text:span></text:span><text:span text:style-name="Font_20_Style33"><text:span text:style-name="T34">20.30</text:span></text:span><text:span text:style-name="Font_20_Style33"><text:span text:style-name="T28"> КоАП РФ.</text:span></text:span></text:p>
      <text:p text:style-name="P10"><text:span text:style-name="Font_20_Style33"><text:span text:style-name="T42"/></text:span></text:p>
      <text:p text:style-name="P11"><text:span text:style-name="Font_20_Style33"><text:span text:style-name="T43"/></text:span></text:p>
      <text:p text:style-name="P12">ОГК Управления </text:p>
      <text:p text:style-name="P12">Росгвардии по Ивановской области</text:p>
      <text:p text:style-name="P13"><text:span text:style-name="T4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5</meta:editing-cycles>
    <meta:editing-duration>PT5H35M23S</meta:editing-duration>
    <meta:generator>LibreOffice/25.2.6.2$Linux_X86_64 LibreOffice_project/520$Build-2</meta:generator>
    <meta:print-date>2026-03-27T08:27:30.416405721</meta:print-date>
    <dc:date>2026-04-13T10:49:20.596045580</dc:date>
    <meta:document-statistic meta:table-count="0" meta:image-count="0" meta:object-count="0" meta:page-count="1" meta:paragraph-count="10" meta:word-count="257" meta:character-count="1929" meta:non-whitespace-character-count="1625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