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222c0e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22c0e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22c0e"/>
    </style:style>
    <style:style style:name="P7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0f709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officeooo:paragraph-rsid="00100d4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5360c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text-properties fo:font-size="14pt" officeooo:rsid="000210a4" officeooo:paragraph-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3f7a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4dbe2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22c0e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10" style:family="text">
      <style:text-properties style:text-outline="false" style:text-line-through-style="none" style:text-line-through-type="none" fo:font-size="14pt" fo:font-style="normal" fo:text-shadow="none" style:text-underline-style="none" officeooo:rsid="00100d45" fo:background-color="transparent" loext:char-shading-value="0" style:font-size-asian="14pt" style:font-style-asian="normal" style:font-size-complex="14pt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13" style:family="text">
      <style:text-properties fo:color="#000000" loext:opacity="100%" fo:font-size="14pt" fo:font-style="normal" style:text-underline-style="none" fo:font-weight="normal" officeooo:rsid="00222c0e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loext:opacity="100%" fo:font-size="14pt" fo:font-style="normal" style:text-underline-style="none" fo:font-weight="normal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loext:opacity="100%" fo:font-size="14pt" fo:font-style="normal" style:text-underline-style="none" fo:font-weight="normal" officeooo:rsid="0024dbe2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loext:opacity="100%" fo:font-size="14pt" fo:font-style="normal" style:text-underline-style="none" fo:font-weight="normal" officeooo:rsid="0023f7a6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family="'Liberation Serif'" style:font-family-generic="roman" style:text-underline-style="none" fo:font-weight="normal" fo:background-color="transparent" loext:char-shading-value="0" style:font-name-asian="Times New Roman1" style:language-asian="zh" style:country-asian="CN" style:font-weight-asian="normal" style:font-name-complex="Times New Roman1"/>
    </style:style>
    <style:style style:name="T18" style:family="text">
      <style:text-properties style:text-underline-style="none" fo:background-color="transparent" loext:char-shading-value="0"/>
    </style:style>
    <style:style style:name="T19" style:family="text">
      <style:text-properties style:text-underline-style="none" officeooo:rsid="00133167" fo:background-color="transparent" loext:char-shading-value="0"/>
    </style:style>
    <style:style style:name="T20" style:family="text">
      <style:text-properties style:text-underline-style="none" officeooo:rsid="00100d45" fo:background-color="transparent" loext:char-shading-value="0"/>
    </style:style>
    <style:style style:name="T21" style:family="text">
      <style:text-properties style:text-underline-style="none" officeooo:rsid="001ca696" fo:background-color="transparent" loext:char-shading-value="0"/>
    </style:style>
    <style:style style:name="T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f7a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4dbe2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dbcb8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4dbe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4dbe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f048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9" style:family="text">
      <style:text-properties officeooo:rsid="00222c0e"/>
    </style:style>
    <style:style style:name="T40" style:family="text">
      <style:text-properties fo:color="#000000" loext:opacity="100%" fo:language="ru" fo:country="RU" officeooo:rsid="0023f7a6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</text:span></text:span><text:span text:style-name="Font_20_Style33"><text:span text:style-name="T4">отделением государственного контроля </text:span></text:span><text:span text:style-name="Font_20_Style33"><text:span text:style-name="T3">Управлени</text:span></text:span><text:span text:style-name="Font_20_Style33"><text:span text:style-name="T4">я</text:span></text:span><text:span text:style-name="Font_20_Style33"><text:span text:style-name="T3"> Росгвардии по Ивановской области </text:span></text:span><text:span text:style-name="Font_20_Style33"><text:span text:style-name="T4">плановой</text:span></text:span><text:span text:style-name="Font_20_Style33"><text:span text:style-name="T3"> выездной проверки </text:span></text:span><text:span text:style-name="Font_20_Style33"><text:span text:style-name="T5">объекта </text:span></text:span><text:span text:style-name="Font_20_Style33"><text:span text:style-name="T6">ТЭК</text:span></text:span><text:span text:style-name="Font_20_Style33"><text:span text:style-name="T5"> - </text:span></text:span><text:span text:style-name="Font_20_Style33"><text:span text:style-name="T6">Котельная № </text:span></text:span><text:span text:style-name="Font_20_Style33"><text:span text:style-name="T7">1</text:span></text:span><text:span text:style-name="Font_20_Style33"><text:span text:style-name="T8">9</text:span></text:span><text:span text:style-name="Font_20_Style33"><text:span text:style-name="T6">, </text:span></text:span><text:span text:style-name="Font_20_Style33"><text:span text:style-name="T8">г</text:span></text:span><text:span text:style-name="Font_20_Style33"><text:span text:style-name="T6">. </text:span></text:span><text:span text:style-name="Font_20_Style33"><text:span text:style-name="T8">Иваново</text:span></text:span><text:span text:style-name="Font_20_Style33"><text:span text:style-name="T6"> </text:span></text:span><text:span text:style-name="Font_20_Style33"><text:span text:style-name="T9">А</text:span></text:span><text:span text:style-name="Font_20_Style33"><text:span text:style-name="T10">кционерного</text:span></text:span><text:span text:style-name="Font_20_Style33"><text:span text:style-name="T11"> общества «Ивгортеплоэнерго».</text:span></text:span></text:p>
      <text:p text:style-name="P3"><text:span text:style-name="Font_20_Style33"><text:span text:style-name="T12"/></text:span></text:p>
      <text:p text:style-name="P4"><text:span text:style-name="Font_20_Style33"><text:span text:style-name="T13">В </text:span></text:span><text:span text:style-name="Font_20_Style33"><text:span text:style-name="T14">период с </text:span></text:span><text:span text:style-name="Font_20_Style33"><text:span text:style-name="T15">12</text:span></text:span><text:span text:style-name="Font_20_Style33"><text:span text:style-name="T14"> </text:span></text:span><text:span text:style-name="Font_20_Style33"><text:span text:style-name="T16">февраля</text:span></text:span><text:span text:style-name="Font_20_Style33"><text:span text:style-name="T14"> 2026 г. по </text:span></text:span><text:span text:style-name="Font_20_Style33"><text:span text:style-name="T15">11</text:span></text:span><text:span text:style-name="Font_20_Style33"><text:span text:style-name="T14"> </text:span></text:span><text:span text:style-name="Font_20_Style33"><text:span text:style-name="T15">марта</text:span></text:span><text:span text:style-name="Font_20_Style33"><text:span text:style-name="T14"> 2026 г</text:span></text:span><text:span text:style-name="T17">.</text:span><text:span text:style-name="T18"> Управлением Росгвардии по Ивановской области проведен</text:span><text:span text:style-name="T19">а</text:span><text:span text:style-name="T20"> </text:span><text:span text:style-name="T18">планов</text:span><text:span text:style-name="T19">ая</text:span><text:span text:style-name="T18"> выездн</text:span><text:span text:style-name="T19">ая</text:span><text:span text:style-name="T18"> проверк</text:span><text:span text:style-name="T19">а</text:span><text:span text:style-name="T18"> в отношении объекта </text:span><text:span text:style-name="T21">ТЭК </text:span><text:span text:style-name="T18">-</text:span><text:span text:style-name="T22"> </text:span><text:span text:style-name="Font_20_Style33"><text:span text:style-name="T23">Котельная № </text:span></text:span><text:span text:style-name="Font_20_Style33"><text:span text:style-name="T24">1</text:span></text:span><text:span text:style-name="Font_20_Style33"><text:span text:style-name="T25">9</text:span></text:span><text:span text:style-name="Font_20_Style33"><text:span text:style-name="T23">, </text:span></text:span><text:span text:style-name="Font_20_Style33"><text:span text:style-name="T25">г</text:span></text:span><text:span text:style-name="Font_20_Style33"><text:span text:style-name="T23">. </text:span></text:span><text:span text:style-name="Font_20_Style33"><text:span text:style-name="T25">Ивааново</text:span></text:span><text:span text:style-name="Font_20_Style33"><text:span text:style-name="T26">, расположенного по адресу: Ивановская область, </text:span></text:span><text:span text:style-name="Font_20_Style33"><text:span text:style-name="T25">г</text:span></text:span><text:span text:style-name="Font_20_Style33"><text:span text:style-name="T26">. </text:span></text:span><text:span text:style-name="Font_20_Style33"><text:span text:style-name="T25">Иваново</text:span></text:span><text:span text:style-name="Font_20_Style33"><text:span text:style-name="T26">, ул.</text:span></text:span><text:span text:style-name="Font_20_Style33"><text:span text:style-name="T27"> </text:span></text:span><text:span text:style-name="Font_20_Style33"><text:span text:style-name="T28">Шувандиной</text:span></text:span><text:span text:style-name="Font_20_Style33"><text:span text:style-name="T27">, д. </text:span></text:span><text:span text:style-name="Font_20_Style33"><text:span text:style-name="T28">111.</text:span></text:span></text:p>
      <text:p text:style-name="P5"><text:span text:style-name="Font_20_Style33"><text:span text:style-name="T29">По итогам проверки были выявлены </text:span></text:span><text:span text:style-name="Font_20_Style33"><text:span text:style-name="T30">нарушени</text:span></text:span><text:span text:style-name="Font_20_Style33"><text:span text:style-name="T29">я</text:span></text:span><text:span text:style-name="Font_20_Style33"><text:span text:style-name="T30"> законодательства, составлен акт проверк</text:span></text:span><text:span text:style-name="Font_20_Style33"><text:span text:style-name="T31">и</text:span></text:span><text:span text:style-name="Font_20_Style33"><text:span text:style-name="T30"> от </text:span></text:span><text:span text:style-name="Font_20_Style33"><text:span text:style-name="T32">11</text:span></text:span><text:span text:style-name="Font_20_Style33"><text:span text:style-name="T33"> </text:span></text:span><text:span text:style-name="Font_20_Style33"><text:span text:style-name="T32">марта</text:span></text:span><text:span text:style-name="Font_20_Style33"><text:span text:style-name="T30"> 202</text:span></text:span><text:span text:style-name="Font_20_Style33"><text:span text:style-name="T34">6 </text:span></text:span><text:span text:style-name="Font_20_Style33"><text:span text:style-name="T30">г. № </text:span></text:span><text:span text:style-name="Font_20_Style33"><text:span text:style-name="T32">5</text:span></text:span><text:span text:style-name="Font_20_Style33"><text:span text:style-name="T30">/207-37-202</text:span></text:span><text:span text:style-name="Font_20_Style33"><text:span text:style-name="T34">6</text:span></text:span><text:span text:style-name="Font_20_Style33"><text:span text:style-name="T1">, </text:span></text:span><text:span text:style-name="Font_20_Style33"><text:span text:style-name="T35">выдано предписание об устранении выявленных нарушений от </text:span></text:span><text:span text:style-name="Font_20_Style33"><text:span text:style-name="T32">11</text:span></text:span><text:span text:style-name="Font_20_Style33"><text:span text:style-name="T35"> </text:span></text:span><text:span text:style-name="Font_20_Style33"><text:span text:style-name="T32">марта</text:span></text:span><text:span text:style-name="Font_20_Style33"><text:span text:style-name="T35"> 2026 г. <text:s text:c="4"/>№ </text:span></text:span><text:span text:style-name="Font_20_Style33"><text:span text:style-name="T32">2</text:span></text:span><text:span text:style-name="Font_20_Style33"><text:span text:style-name="T35">/37-2026</text:span></text:span></text:p>
      <text:p text:style-name="P6"><text:span text:style-name="Font_20_Style33"><text:span text:style-name="T29">В отношении юридического и должностного лица </text:span></text:span><text:span text:style-name="Font_20_Style33"><text:span text:style-name="T23"><text:s/></text:span></text:span><text:span text:style-name="Font_20_Style33"><text:span text:style-name="T36">акционерного общества «Ивгортеплоэнерго»</text:span></text:span><text:span text:style-name="Font_20_Style33"><text:span text:style-name="T29"> составлены протоколы об административных правонарушениях, предусмотренные ч. </text:span></text:span><text:span text:style-name="Font_20_Style33"><text:span text:style-name="T35">1</text:span></text:span><text:span text:style-name="Font_20_Style33"><text:span text:style-name="T29"> ст. </text:span></text:span><text:span text:style-name="Font_20_Style33"><text:span text:style-name="T35">20.30</text:span></text:span><text:span text:style-name="Font_20_Style33"><text:span text:style-name="T29"> КоАП РФ.</text:span></text:span></text:p>
      <text:p text:style-name="P7"><text:span text:style-name="Font_20_Style33"><text:span text:style-name="T37"/></text:span></text:p>
      <text:p text:style-name="P8"><text:span text:style-name="Font_20_Style33"><text:span text:style-name="T38"/></text:span></text:p>
      <text:p text:style-name="P9"><text:span text:style-name="T39"><text:s/></text:span>ОГК Управления Росгвардии</text:p>
      <text:p text:style-name="P9"><text:s/>по Ивановской области</text:p>
      <text:p text:style-name="P10"><text:span text:style-name="T40"/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6</meta:editing-cycles>
    <meta:editing-duration>PT5H39M14S</meta:editing-duration>
    <meta:generator>LibreOffice/25.2.6.2$Linux_X86_64 LibreOffice_project/520$Build-2</meta:generator>
    <meta:print-date>2026-04-16T12:44:16.616829512</meta:print-date>
    <dc:date>2026-04-17T14:07:29.114406451</dc:date>
    <meta:document-statistic meta:table-count="0" meta:image-count="0" meta:object-count="0" meta:page-count="1" meta:paragraph-count="6" meta:word-count="124" meta:character-count="924" meta:non-whitespace-character-count="799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