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style:paragraph-properties fo:text-align="center" style:justify-single-word="false" style:page-number="auto"/>
      <style:text-properties officeooo:paragraph-rsid="00222c0e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95d62"/>
    </style:style>
    <style:style style:name="P3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fo:font-size="14pt" officeooo:paragraph-rsid="00222c0e" style:font-size-asian="14pt" style:font-size-complex="14pt"/>
    </style:style>
    <style:style style:name="P4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195d62"/>
    </style:style>
    <style:style style:name="P5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222c0e"/>
    </style:style>
    <style:style style:name="P6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20f709"/>
    </style:style>
    <style:style style:name="P7" style:family="paragraph" style:parent-style-name="Standard">
      <style:paragraph-properties fo:line-height="100%" fo:text-align="center" style:justify-single-word="false"/>
      <style:text-properties fo:font-size="14pt" officeooo:paragraph-rsid="00100d45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2401c9" style:font-size-asian="14pt" style:font-size-complex="14pt"/>
    </style:style>
    <style:style style:name="P9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text-properties fo:font-size="14pt" officeooo:rsid="000210a4" officeooo:paragraph-rsid="000210a4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size-complex="14pt" style:language-complex="ar" style:country-complex="SA" style:font-style-complex="normal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1ca696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size-complex="14pt" style:language-complex="ar" style:country-complex="SA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38bf54" style:letter-kerning="false" fo:background-color="transparent" loext:char-shading-value="0" style:font-family-asian="Calibri" style:font-pitch-asian="variable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1ca696" style:letter-kerning="false" fo:background-color="transparent" loext:char-shading-value="0" style:font-family-asian="Calibri" style:font-pitch-asian="variable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23f7a6" style:letter-kerning="false" fo:background-color="transparent" loext:char-shading-value="0" style:font-family-asian="Calibri" style:font-pitch-asian="variable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222c0e" style:letter-kerning="false" fo:background-color="transparent" loext:char-shading-value="0" style:font-family-asian="Calibri" style:font-pitch-asian="variable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8" style:family="text">
      <style:text-properties style:text-outline="false" style:text-line-through-style="none" style:text-line-through-type="none" fo:font-size="14pt" fo:font-style="normal" fo:text-shadow="none" style:text-underline-style="none" officeooo:rsid="00100d45" fo:background-color="transparent" loext:char-shading-value="0" style:font-size-asian="14pt" style:font-style-asian="normal" style:font-size-complex="14pt" style:font-style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size-complex="14pt" style:language-complex="ar" style:country-complex="SA" style:font-style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11" style:family="text">
      <style:text-properties fo:color="#000000" loext:opacity="100%" fo:font-size="14pt" fo:font-style="normal" style:text-underline-style="none" fo:font-weight="normal" officeooo:rsid="00222c0e" fo:background-color="transparent" loext:char-shading-value="0" style:font-family-asian="Calibri" style:font-pitch-asian="variable" style:font-size-asian="14pt" style:language-asian="zh" style:country-asian="CN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loext:opacity="100%" fo:font-size="14pt" fo:font-style="normal" style:text-underline-style="none" fo:font-weight="normal" fo:background-color="transparent" loext:char-shading-value="0" style:font-family-asian="Calibri" style:font-pitch-asian="variable" style:font-size-asian="14pt" style:language-asian="zh" style:country-asian="CN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loext:opacity="100%" fo:font-size="14pt" fo:font-style="normal" style:text-underline-style="none" fo:font-weight="normal" officeooo:rsid="0023f7a6" fo:background-color="transparent" loext:char-shading-value="0" style:font-family-asian="Calibri" style:font-pitch-asian="variable" style:font-size-asian="14pt" style:language-asian="zh" style:country-asian="CN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family="'Liberation Serif'" style:font-family-generic="roman" style:text-underline-style="none" fo:font-weight="normal" fo:background-color="transparent" loext:char-shading-value="0" style:font-name-asian="Times New Roman1" style:language-asian="zh" style:country-asian="CN" style:font-weight-asian="normal" style:font-name-complex="Times New Roman1"/>
    </style:style>
    <style:style style:name="T15" style:family="text">
      <style:text-properties style:text-underline-style="none" fo:background-color="transparent" loext:char-shading-value="0"/>
    </style:style>
    <style:style style:name="T16" style:family="text">
      <style:text-properties style:text-underline-style="none" officeooo:rsid="00133167" fo:background-color="transparent" loext:char-shading-value="0"/>
    </style:style>
    <style:style style:name="T17" style:family="text">
      <style:text-properties style:text-underline-style="none" officeooo:rsid="00100d45" fo:background-color="transparent" loext:char-shading-value="0"/>
    </style:style>
    <style:style style:name="T18" style:family="text">
      <style:text-properties style:text-underline-style="none" officeooo:rsid="001ca696" fo:background-color="transparent" loext:char-shading-value="0"/>
    </style:style>
    <style:style style:name="T19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20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ca696" style:letter-kerning="false" fo:background-color="transparent" loext:char-shading-value="0" style:font-family-asian="Calibri" style:font-pitch-asian="variable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23f7a6" style:letter-kerning="false" fo:background-color="transparent" loext:char-shading-value="0" style:font-family-asian="Calibri" style:font-pitch-asian="variable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dbcb8" style:letter-kerning="false" fo:background-color="transparent" loext:char-shading-value="0" style:font-family-asian="Calibri" style:font-pitch-asian="variable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38bf54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23f7a6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20f70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7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1439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8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222c0e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9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23f7a6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30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afe8c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31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f0484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3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3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 style:text-emphasize="none"/>
    </style:style>
    <style:style style:name="T3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38bf54" style:letter-kerning="false" fo:background-color="transparent" loext:char-shading-value="0" style:font-family-asian="'Times New Roman'" style:font-family-generic-asian="system" style:font-pitch-asian="variable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35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38bf54" style:letter-kerning="false" fo:background-color="transparent" loext:char-shading-value="0" style:font-family-asian="'Times New Roman'" style:font-family-generic-asian="system" style:font-pitch-asian="variable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36" style:family="text">
      <style:text-properties fo:color="#000000" loext:opacity="100%" fo:language="ru" fo:country="RU" officeooo:rsid="0023f7a6" style:letter-kerning="false" style:font-name-asian="Times New Roman1" style:language-asian="ru" style:country-asian="RU" style:font-name-complex="Times New Roman1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_20_Style33"><text:span text:style-name="T1">И</text:span></text:span><text:span text:style-name="Font_20_Style33"><text:span text:style-name="T2">нформация о проведении </text:span></text:span><text:span text:style-name="Font_20_Style33"><text:span text:style-name="T3">отделением государственного контроля </text:span></text:span><text:span text:style-name="Font_20_Style33"><text:span text:style-name="T2">Управлени</text:span></text:span><text:span text:style-name="Font_20_Style33"><text:span text:style-name="T3">я</text:span></text:span><text:span text:style-name="Font_20_Style33"><text:span text:style-name="T2"> Росгвардии по Ивановской области </text:span></text:span><text:span text:style-name="Font_20_Style33"><text:span text:style-name="T3">плановой</text:span></text:span><text:span text:style-name="Font_20_Style33"><text:span text:style-name="T2"> выездной проверки </text:span></text:span><text:span text:style-name="Font_20_Style33"><text:span text:style-name="T4">объекта </text:span></text:span><text:span text:style-name="Font_20_Style33"><text:span text:style-name="T5">ТЭК</text:span></text:span><text:span text:style-name="Font_20_Style33"><text:span text:style-name="T4"> - </text:span></text:span><text:span text:style-name="Font_20_Style33"><text:span text:style-name="T5">Котельная № </text:span></text:span><text:span text:style-name="Font_20_Style33"><text:span text:style-name="T6">1</text:span></text:span><text:span text:style-name="Font_20_Style33"><text:span text:style-name="T5">, </text:span></text:span><text:span text:style-name="Font_20_Style33"><text:span text:style-name="T6">с</text:span></text:span><text:span text:style-name="Font_20_Style33"><text:span text:style-name="T5">. </text:span></text:span><text:span text:style-name="Font_20_Style33"><text:span text:style-name="T6">Богородское</text:span></text:span><text:span text:style-name="Font_20_Style33"><text:span text:style-name="T5"> </text:span></text:span><text:span text:style-name="Font_20_Style33"><text:span text:style-name="T7">А</text:span></text:span><text:span text:style-name="Font_20_Style33"><text:span text:style-name="T8">кционерного</text:span></text:span><text:span text:style-name="Font_20_Style33"><text:span text:style-name="T9"> общества «Ивгортеплоэнерго».</text:span></text:span></text:p>
      <text:p text:style-name="P2"><text:span text:style-name="Font_20_Style33"><text:span text:style-name="T10"/></text:span></text:p>
      <text:p text:style-name="P3"><text:span text:style-name="Font_20_Style33"><text:span text:style-name="T11">В </text:span></text:span><text:span text:style-name="Font_20_Style33"><text:span text:style-name="T12">период с 5 </text:span></text:span><text:span text:style-name="Font_20_Style33"><text:span text:style-name="T13">февраля</text:span></text:span><text:span text:style-name="Font_20_Style33"><text:span text:style-name="T12"> 2026 г. по 2</text:span></text:span><text:span text:style-name="Font_20_Style33"><text:span text:style-name="T13">5</text:span></text:span><text:span text:style-name="Font_20_Style33"><text:span text:style-name="T12"> </text:span></text:span><text:span text:style-name="Font_20_Style33"><text:span text:style-name="T13">февраля</text:span></text:span><text:span text:style-name="Font_20_Style33"><text:span text:style-name="T12"> 2026 г</text:span></text:span><text:span text:style-name="T14">.</text:span><text:span text:style-name="T15"> Управлением Росгвардии по Ивановской области проведен</text:span><text:span text:style-name="T16">а</text:span><text:span text:style-name="T17"> </text:span><text:span text:style-name="T15">планов</text:span><text:span text:style-name="T16">ая</text:span><text:span text:style-name="T15"> выездн</text:span><text:span text:style-name="T16">ая</text:span><text:span text:style-name="T15"> проверк</text:span><text:span text:style-name="T16">а</text:span><text:span text:style-name="T15"> в отношении объекта </text:span><text:span text:style-name="T18">ТЭК </text:span><text:span text:style-name="T15">-</text:span><text:span text:style-name="T19"> </text:span><text:span text:style-name="Font_20_Style33"><text:span text:style-name="T20">Котельная № </text:span></text:span><text:span text:style-name="Font_20_Style33"><text:span text:style-name="T21">1</text:span></text:span><text:span text:style-name="Font_20_Style33"><text:span text:style-name="T20">, </text:span></text:span><text:span text:style-name="Font_20_Style33"><text:span text:style-name="T21">с</text:span></text:span><text:span text:style-name="Font_20_Style33"><text:span text:style-name="T20">. </text:span></text:span><text:span text:style-name="Font_20_Style33"><text:span text:style-name="T21">Богородское</text:span></text:span><text:span text:style-name="Font_20_Style33"><text:span text:style-name="T22">, расположенного по адресу: Ивановская область, </text:span></text:span><text:span text:style-name="Font_20_Style33"><text:span text:style-name="T21">Ивановский район, <text:s text:c="11"/>с</text:span></text:span><text:span text:style-name="Font_20_Style33"><text:span text:style-name="T22">. </text:span></text:span><text:span text:style-name="Font_20_Style33"><text:span text:style-name="T21">Богородское</text:span></text:span><text:span text:style-name="Font_20_Style33"><text:span text:style-name="T22">, ул.</text:span></text:span><text:span text:style-name="Font_20_Style33"><text:span text:style-name="T23"> </text:span></text:span><text:span text:style-name="Font_20_Style33"><text:span text:style-name="T24">Б. Клинцевская</text:span></text:span><text:span text:style-name="Font_20_Style33"><text:span text:style-name="T23">, д. </text:span></text:span><text:span text:style-name="Font_20_Style33"><text:span text:style-name="T24">2А</text:span></text:span><text:span text:style-name="Font_20_Style33"><text:span text:style-name="T23">.</text:span></text:span></text:p>
      <text:p text:style-name="P4"><text:span text:style-name="Font_20_Style33"><text:span text:style-name="T25">По итогам проверки были выявлены </text:span></text:span><text:span text:style-name="Font_20_Style33"><text:span text:style-name="T26">нарушени</text:span></text:span><text:span text:style-name="Font_20_Style33"><text:span text:style-name="T25">я</text:span></text:span><text:span text:style-name="Font_20_Style33"><text:span text:style-name="T26"> законодательства, составлен акт проверк</text:span></text:span><text:span text:style-name="Font_20_Style33"><text:span text:style-name="T27">и</text:span></text:span><text:span text:style-name="Font_20_Style33"><text:span text:style-name="T26"> от </text:span></text:span><text:span text:style-name="Font_20_Style33"><text:span text:style-name="T28">2</text:span></text:span><text:span text:style-name="Font_20_Style33"><text:span text:style-name="T29">5</text:span></text:span><text:span text:style-name="Font_20_Style33"><text:span text:style-name="T30"> </text:span></text:span><text:span text:style-name="Font_20_Style33"><text:span text:style-name="T29">февраля</text:span></text:span><text:span text:style-name="Font_20_Style33"><text:span text:style-name="T26"> 202</text:span></text:span><text:span text:style-name="Font_20_Style33"><text:span text:style-name="T31">6 </text:span></text:span><text:span text:style-name="Font_20_Style33"><text:span text:style-name="T26">г. № </text:span></text:span><text:span text:style-name="Font_20_Style33"><text:span text:style-name="T29">3</text:span></text:span><text:span text:style-name="Font_20_Style33"><text:span text:style-name="T26">/207-37-202</text:span></text:span><text:span text:style-name="Font_20_Style33"><text:span text:style-name="T31">6</text:span></text:span><text:span text:style-name="Font_20_Style33"><text:span text:style-name="T32">, </text:span></text:span><text:span text:style-name="Font_20_Style33"><text:span text:style-name="T28">выдано предписание об устранении выявленных нарушений от 2</text:span></text:span><text:span text:style-name="Font_20_Style33"><text:span text:style-name="T29">5</text:span></text:span><text:span text:style-name="Font_20_Style33"><text:span text:style-name="T28"> </text:span></text:span><text:span text:style-name="Font_20_Style33"><text:span text:style-name="T29">февраля</text:span></text:span><text:span text:style-name="Font_20_Style33"><text:span text:style-name="T28"> 2026 г. <text:s text:c="4"/>№ </text:span></text:span><text:span text:style-name="Font_20_Style33"><text:span text:style-name="T29">1</text:span></text:span><text:span text:style-name="Font_20_Style33"><text:span text:style-name="T28">/37-2026</text:span></text:span></text:p>
      <text:p text:style-name="P5"><text:span text:style-name="Font_20_Style33"><text:span text:style-name="T25">В отношении юридического и должностного лица </text:span></text:span><text:span text:style-name="Font_20_Style33"><text:span text:style-name="T20"><text:s/></text:span></text:span><text:span text:style-name="Font_20_Style33"><text:span text:style-name="T33">акционерного общества «Ивгортеплоэнерго»</text:span></text:span><text:span text:style-name="Font_20_Style33"><text:span text:style-name="T25"> составлены протоколы об административных правонарушениях, предусмотренные ч. </text:span></text:span><text:span text:style-name="Font_20_Style33"><text:span text:style-name="T28">1</text:span></text:span><text:span text:style-name="Font_20_Style33"><text:span text:style-name="T25"> ст. </text:span></text:span><text:span text:style-name="Font_20_Style33"><text:span text:style-name="T28">20.30</text:span></text:span><text:span text:style-name="Font_20_Style33"><text:span text:style-name="T25"> КоАП РФ.</text:span></text:span></text:p>
      <text:p text:style-name="P6"><text:span text:style-name="Font_20_Style33"><text:span text:style-name="T34"/></text:span></text:p>
      <text:p text:style-name="P7"><text:span text:style-name="Font_20_Style33"><text:span text:style-name="T35"/></text:span></text:p>
      <text:p text:style-name="P8">ОГК Управления Росгвардии </text:p>
      <text:p text:style-name="P8">по Ивановской области</text:p>
      <text:p text:style-name="P9"><text:span text:style-name="T36"/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Tahoma" style:font-family-asian="Tahoma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pitch-complex="variable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left="0cm" fo:margin-right="0cm" fo:margin-top="0.635cm" fo:margin-bottom="0.106cm" style:contextual-spacing="false" fo:line-height="100%" fo:text-align="center" style:justify-single-word="false" fo:orphans="0" fo:widows="0" fo:text-indent="-1.305cm" style:auto-text-indent="false" fo:background-color="#ffffff"/>
      <style:text-properties fo:font-size="12.5pt" fo:letter-spacing="0.012cm" fo:language="ru" fo:country="RU" style:font-size-asian="12.5pt" style:font-size-complex="12.5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fo:font-size="11pt" fo:language="ru" fo:country="RU" style:letter-kerning="false" style:font-name-asian="Times New Roman1" style:font-family-asian="'Times New Roman'" style:font-family-generic-asian="roman" style:font-pitch-asian="variable" style:font-size-asian="11pt" style:language-asian="ru" style:country-asian="RU" style:font-name-complex="Courier New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1cm" fo:margin-right="0cm" fo:text-align="justify" style:justify-single-word="false" fo:text-indent="1.501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color="#000000" loext:opacity="100%" style:font-name="Times New Roman" fo:font-family="'Times New Roman'" style:font-family-generic="roman" fo:font-size="13pt" style:font-name-asian="Times New Roman1" style:font-family-asian="'Times New Roman'" style:font-family-generic-asian="roman" style:font-pitch-asian="variable" style:font-size-asian="13pt" style:language-asian="ru" style:country-asian="RU" style:font-name-complex="Times New Roman1" style:font-family-complex="'Times New Roman'" style:font-family-generic-complex="roman" style:font-pitch-complex="variable" style:font-size-complex="10pt"/>
    </style:style>
    <style:style style:name="Выделение" style:family="text">
      <style:text-properties fo:font-style="italic" style:font-style-asian="italic" style:font-style-complex="italic"/>
    </style:style>
    <style:style style:name="Font_20_Style33" style:display-name="Font Style33" style:family="text">
      <style:text-properties style:font-name="Times New Roman" fo:font-family="'Times New Roman'" style:font-family-generic="roman" fo:font-size="16pt" fo:font-weight="bold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Дебова Светлана Генадьевна</meta:initial-creator>
    <meta:editing-cycles>55</meta:editing-cycles>
    <meta:editing-duration>PT5H36M33S</meta:editing-duration>
    <meta:generator>LibreOffice/25.2.6.2$Linux_X86_64 LibreOffice_project/520$Build-2</meta:generator>
    <meta:print-date>2026-03-27T08:27:30.416405721</meta:print-date>
    <dc:date>2026-04-17T14:08:33.887277128</dc:date>
    <meta:document-statistic meta:table-count="0" meta:image-count="0" meta:object-count="0" meta:page-count="1" meta:paragraph-count="6" meta:word-count="127" meta:character-count="969" meta:non-whitespace-character-count="831"/>
    <meta:user-defined meta:name="AppVersion">15.0000</meta:user-defined>
    <meta:user-defined meta:name="Company">Росгвардия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