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227538"/>
    </style:style>
    <style:style style:name="P3" style:family="paragraph" style:parent-style-name="Standard">
      <style:paragraph-properties fo:text-align="center" style:justify-single-word="false"/>
      <style:text-properties officeooo:paragraph-rsid="00222c0e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42d6f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27538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42d6f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281ff0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fo:font-size="13pt" officeooo:rsid="000210a4" officeooo:paragraph-rsid="000210a4" style:font-size-asian="13pt" style:font-size-complex="13pt"/>
    </style:style>
    <style:style style:name="T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ca696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38bf54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1ca696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42d6f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bold" officeooo:rsid="0022753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officeooo:rsid="0024f851" style:letter-kerning="false" fo:background-color="transparent" loext:char-shading-value="0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officeooo:rsid="00242d6f" style:letter-kerning="false" fo:background-color="transparent" loext:char-shading-value="0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text-emphasize="none"/>
    </style:style>
    <style:style style:name="T14" style:family="text">
      <style:text-properties fo:color="#000000" loext:opacity="100%" fo:font-size="13pt" fo:font-style="normal" style:text-underline-style="none" fo:font-weight="normal" officeooo:rsid="00222c0e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fo:font-size="13pt" fo:font-style="normal" style:text-underline-style="none" fo:font-weight="normal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6" style:family="text">
      <style:text-properties fo:color="#000000" loext:opacity="100%" fo:font-size="13pt" fo:font-style="normal" style:text-underline-style="none" fo:font-weight="normal" officeooo:rsid="00242d6f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000000" loext:opacity="100%" fo:font-size="13pt" fo:font-style="normal" style:text-underline-style="none" fo:font-weight="normal" officeooo:rsid="00227538" fo:background-color="transparent" loext:char-shading-value="0" style:font-family-asian="Calibri" style:font-pitch-asian="variable" style:font-size-asian="13pt" style:language-asian="zh" style:country-asian="CN" style:font-style-asian="normal" style:font-weight-asian="normal" style:font-name-complex="Times New Roman1" style:font-size-complex="13pt" style:font-style-complex="normal" style:font-weight-complex="normal"/>
    </style:style>
    <style:style style:name="T18" style:family="text">
      <style:text-properties fo:font-family="'Liberation Serif'" style:font-family-generic="roman" fo:font-size="13pt" style:text-underline-style="none" fo:font-weight="normal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/>
    </style:style>
    <style:style style:name="T19" style:family="text">
      <style:text-properties fo:font-size="13pt" style:text-underline-style="none" fo:background-color="transparent" loext:char-shading-value="0" style:font-size-asian="13pt" style:font-size-complex="13pt"/>
    </style:style>
    <style:style style:name="T20" style:family="text">
      <style:text-properties fo:font-size="13pt" style:text-underline-style="none" officeooo:rsid="00133167" fo:background-color="transparent" loext:char-shading-value="0" style:font-size-asian="13pt" style:font-size-complex="13pt"/>
    </style:style>
    <style:style style:name="T21" style:family="text">
      <style:text-properties fo:font-size="13pt" style:text-underline-style="none" officeooo:rsid="00100d45" fo:background-color="transparent" loext:char-shading-value="0" style:font-size-asian="13pt" style:font-size-complex="13pt"/>
    </style:style>
    <style:style style:name="T22" style:family="text">
      <style:text-properties fo:font-size="13pt" style:text-underline-style="none" officeooo:rsid="002405a5" fo:background-color="transparent" loext:char-shading-value="0" style:font-size-asian="13pt" style:font-size-complex="13pt"/>
    </style:style>
    <style:style style:name="T23" style:family="text">
      <style:text-properties fo:font-size="13pt" style:text-underline-style="none" officeooo:rsid="001ca696" fo:background-color="transparent" loext:char-shading-value="0" style:font-size-asian="13pt" style:font-size-complex="13pt"/>
    </style:style>
    <style:style style:name="T24" style:family="text">
      <style:text-properties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42d6f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ca696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dbcb8" style:letter-kerning="false" fo:background-color="transparent" loext:char-shading-value="0" style:font-family-asian="Calibri" style:font-pitch-asian="variable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42d6f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42d6f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f0484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0f709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42d6f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7538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ize="13pt" fo:language="ru" fo:country="RU" fo:font-style="normal" fo:text-shadow="none" style:text-underline-style="none" fo:font-weight="normal" officeooo:rsid="00222c0e" style:letter-kerning="false" fo:background-color="transparent" loext:char-shading-value="0" style:font-name-asian="Times New Roman1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/>
    </style:style>
    <style:style style:name="T43" style:family="text">
      <style:text-properties fo:color="#000000" loext:opacity="100%" fo:language="ru" fo:country="RU" officeooo:rsid="00242d6f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</text:span></text:span><text:span text:style-name="Font_20_Style33"><text:span text:style-name="T4">отделением государственного контроля </text:span></text:span><text:span text:style-name="Font_20_Style33"><text:span text:style-name="T3">Управлени</text:span></text:span><text:span text:style-name="Font_20_Style33"><text:span text:style-name="T4">я</text:span></text:span><text:span text:style-name="Font_20_Style33"><text:span text:style-name="T3"> Росгвардии по Ивановской области </text:span></text:span><text:span text:style-name="Font_20_Style33"><text:span text:style-name="T5">вне</text:span></text:span><text:span text:style-name="Font_20_Style33"><text:span text:style-name="T4">плановой</text:span></text:span><text:span text:style-name="Font_20_Style33"><text:span text:style-name="T3"> выездной проверки </text:span></text:span><text:span text:style-name="Font_20_Style33"><text:span text:style-name="T6">объекта </text:span></text:span><text:span text:style-name="Font_20_Style33"><text:span text:style-name="T7">ТЭК</text:span></text:span><text:span text:style-name="Font_20_Style33"><text:span text:style-name="T6"> - </text:span></text:span><text:span text:style-name="Font_20_Style33"><text:span text:style-name="T8">Центральная котельная</text:span></text:span><text:span text:style-name="Font_20_Style33"><text:span text:style-name="T7">, </text:span></text:span><text:span text:style-name="Font_20_Style33"><text:span text:style-name="T8">г</text:span></text:span><text:span text:style-name="Font_20_Style33"><text:span text:style-name="T9">. </text:span></text:span><text:span text:style-name="Font_20_Style33"><text:span text:style-name="T8">Приволжск</text:span></text:span><text:span text:style-name="Font_20_Style33"><text:span text:style-name="T10">,</text:span></text:span><text:span text:style-name="Font_20_Style33"><text:span text:style-name="T11"> обществ</text:span></text:span><text:span text:style-name="Font_20_Style33"><text:span text:style-name="T12">а</text:span></text:span><text:span text:style-name="Font_20_Style33"><text:span text:style-name="T13"> с ограниченной ответственностью</text:span></text:span><text:span text:style-name="Font_20_Style33"><text:span text:style-name="T11"> «</text:span></text:span><text:span text:style-name="Font_20_Style33"><text:span text:style-name="T13">Тепловые энергетические системы - Приволжск</text:span></text:span><text:span text:style-name="Font_20_Style33"><text:span text:style-name="T11">».</text:span></text:span></text:p>
      <text:p text:style-name="P3"><text:span text:style-name="Font_20_Style33"><text:span text:style-name="T2"/></text:span></text:p>
      <text:p text:style-name="P4"><text:span text:style-name="Font_20_Style33"><text:span text:style-name="T14">В </text:span></text:span><text:span text:style-name="Font_20_Style33"><text:span text:style-name="T15">период с </text:span></text:span><text:span text:style-name="Font_20_Style33"><text:span text:style-name="T16">2</text:span></text:span><text:span text:style-name="Font_20_Style33"><text:span text:style-name="T17">7</text:span></text:span><text:span text:style-name="Font_20_Style33"><text:span text:style-name="T15"> </text:span></text:span><text:span text:style-name="Font_20_Style33"><text:span text:style-name="T16">февраля</text:span></text:span><text:span text:style-name="Font_20_Style33"><text:span text:style-name="T15"> 2026 г. по </text:span></text:span><text:span text:style-name="Font_20_Style33"><text:span text:style-name="T16">16</text:span></text:span><text:span text:style-name="Font_20_Style33"><text:span text:style-name="T15"> </text:span></text:span><text:span text:style-name="Font_20_Style33"><text:span text:style-name="T16">марта</text:span></text:span><text:span text:style-name="Font_20_Style33"><text:span text:style-name="T15"> 2026 г</text:span></text:span><text:span text:style-name="T18">.</text:span><text:span text:style-name="T19"> Управлением Росгвардии <text:s text:c="7"/>по Ивановской области проведен</text:span><text:span text:style-name="T20">а</text:span><text:span text:style-name="T21"> </text:span><text:span text:style-name="T22">вне</text:span><text:span text:style-name="T19">планов</text:span><text:span text:style-name="T20">ая</text:span><text:span text:style-name="T19"> выездн</text:span><text:span text:style-name="T20">ая</text:span><text:span text:style-name="T19"> проверк</text:span><text:span text:style-name="T20">а</text:span><text:span text:style-name="T19"> в отношении объекта </text:span><text:span text:style-name="T23">ТЭК </text:span><text:span text:style-name="T19">-</text:span><text:span text:style-name="T24"> </text:span><text:span text:style-name="Font_20_Style33"><text:span text:style-name="T25">Центральная котельная</text:span></text:span><text:span text:style-name="Font_20_Style33"><text:span text:style-name="T26">, </text:span></text:span><text:span text:style-name="Font_20_Style33"><text:span text:style-name="T25">г</text:span></text:span><text:span text:style-name="Font_20_Style33"><text:span text:style-name="T10">. </text:span></text:span><text:span text:style-name="Font_20_Style33"><text:span text:style-name="T25">Приволжск</text:span></text:span><text:span text:style-name="Font_20_Style33"><text:span text:style-name="T27">, расположенного по адресу: Ивановская область, </text:span></text:span><text:span text:style-name="Font_20_Style33"><text:span text:style-name="T25">Приволжский </text:span></text:span><text:span text:style-name="Font_20_Style33"><text:span text:style-name="T10">район, </text:span></text:span><text:span text:style-name="Font_20_Style33"><text:span text:style-name="T25">г</text:span></text:span><text:span text:style-name="Font_20_Style33"><text:span text:style-name="T10">.</text:span></text:span><text:span text:style-name="Font_20_Style33"><text:span text:style-name="T27"> </text:span></text:span><text:span text:style-name="Font_20_Style33"><text:span text:style-name="T25">Приволжск</text:span></text:span><text:span text:style-name="Font_20_Style33"><text:span text:style-name="T10">, </text:span></text:span><text:span text:style-name="Font_20_Style33"><text:span text:style-name="T27">ул.</text:span></text:span><text:span text:style-name="Font_20_Style33"><text:span text:style-name="T28"> </text:span></text:span><text:span text:style-name="Font_20_Style33"><text:span text:style-name="T29">Волгореченская</text:span></text:span><text:span text:style-name="Font_20_Style33"><text:span text:style-name="T28">, д. </text:span></text:span><text:span text:style-name="Font_20_Style33"><text:span text:style-name="T30">1.</text:span></text:span></text:p>
      <text:p text:style-name="P5"><text:span text:style-name="Font_20_Style33"><text:span text:style-name="T31">По итогам проверки были выявлены </text:span></text:span><text:span text:style-name="Font_20_Style33"><text:span text:style-name="T32">нарушени</text:span></text:span><text:span text:style-name="Font_20_Style33"><text:span text:style-name="T31">я</text:span></text:span><text:span text:style-name="Font_20_Style33"><text:span text:style-name="T32"> законодательства, составлен акт проверк</text:span></text:span><text:span text:style-name="Font_20_Style33"><text:span text:style-name="T33">и</text:span></text:span><text:span text:style-name="Font_20_Style33"><text:span text:style-name="T32"> от </text:span></text:span><text:span text:style-name="Font_20_Style33"><text:span text:style-name="T34">16</text:span></text:span><text:span text:style-name="Font_20_Style33"><text:span text:style-name="T35"> </text:span></text:span><text:span text:style-name="Font_20_Style33"><text:span text:style-name="T34">марта</text:span></text:span><text:span text:style-name="Font_20_Style33"><text:span text:style-name="T32"> 202</text:span></text:span><text:span text:style-name="Font_20_Style33"><text:span text:style-name="T36">6 </text:span></text:span><text:span text:style-name="Font_20_Style33"><text:span text:style-name="T32">г. № </text:span></text:span><text:span text:style-name="Font_20_Style33"><text:span text:style-name="T34">6</text:span></text:span><text:span text:style-name="Font_20_Style33"><text:span text:style-name="T32">/207-37-202</text:span></text:span><text:span text:style-name="Font_20_Style33"><text:span text:style-name="T36">6</text:span></text:span><text:span text:style-name="Font_20_Style33"><text:span text:style-name="T1">, </text:span></text:span><text:span text:style-name="Font_20_Style33"><text:span text:style-name="T37">выдано предписание <text:s text:c="21"/>об устранении выявленных нарушений от </text:span></text:span><text:span text:style-name="Font_20_Style33"><text:span text:style-name="T34">16</text:span></text:span><text:span text:style-name="Font_20_Style33"><text:span text:style-name="T37"> </text:span></text:span><text:span text:style-name="Font_20_Style33"><text:span text:style-name="T34">марта</text:span></text:span><text:span text:style-name="Font_20_Style33"><text:span text:style-name="T37"> 2026 г. № </text:span></text:span><text:span text:style-name="Font_20_Style33"><text:span text:style-name="T34">3</text:span></text:span><text:span text:style-name="Font_20_Style33"><text:span text:style-name="T37">/37-2026.</text:span></text:span></text:p>
      <text:p text:style-name="P6"><text:span text:style-name="Font_20_Style33"><text:span text:style-name="T38">В отношении юридического и должностного лица </text:span></text:span><text:span text:style-name="Font_20_Style33"><text:span text:style-name="T26"><text:s/></text:span></text:span><text:span text:style-name="Font_20_Style33"><text:span text:style-name="T39">обществ</text:span></text:span><text:span text:style-name="Font_20_Style33"><text:span text:style-name="T40">а с ограниченной ответственностью</text:span></text:span><text:span text:style-name="Font_20_Style33"><text:span text:style-name="T39"> «</text:span></text:span><text:span text:style-name="Font_20_Style33"><text:span text:style-name="T40">Тепловые энергетические системы - Приволжск</text:span></text:span><text:span text:style-name="Font_20_Style33"><text:span text:style-name="T39">»</text:span></text:span><text:span text:style-name="Font_20_Style33"><text:span text:style-name="T38"> составлены протоколы об административных правонарушениях, предусмотренные ч. </text:span></text:span><text:span text:style-name="Font_20_Style33"><text:span text:style-name="T41">36</text:span></text:span><text:span text:style-name="Font_20_Style33"><text:span text:style-name="T38"> ст. </text:span></text:span><text:span text:style-name="Font_20_Style33"><text:span text:style-name="T41">19</text:span></text:span><text:span text:style-name="Font_20_Style33"><text:span text:style-name="T42">.</text:span></text:span><text:span text:style-name="Font_20_Style33"><text:span text:style-name="T41">5</text:span></text:span><text:span text:style-name="Font_20_Style33"><text:span text:style-name="T38"> КоАП РФ.</text:span></text:span></text:p>
      <text:p text:style-name="P3"><text:span text:style-name="Font_20_Style33"><text:span text:style-name="T2"/></text:span></text:p>
      <text:p text:style-name="P3"><text:span text:style-name="Font_20_Style33"><text:span text:style-name="T38"/></text:span></text:p>
      <text:p text:style-name="P7">ОГК Управления Росгвардии</text:p>
      <text:p text:style-name="P7">по Ивановской области</text:p>
      <text:p text:style-name="P8"><text:span text:style-name="T43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7</meta:editing-cycles>
    <meta:editing-duration>PT5H38M1S</meta:editing-duration>
    <meta:generator>LibreOffice/25.2.6.2$Linux_X86_64 LibreOffice_project/520$Build-2</meta:generator>
    <meta:print-date>2026-04-16T12:20:34.324780237</meta:print-date>
    <dc:date>2026-04-17T14:09:33.657165219</dc:date>
    <meta:document-statistic meta:table-count="0" meta:image-count="0" meta:object-count="0" meta:page-count="1" meta:paragraph-count="6" meta:word-count="136" meta:character-count="1086" meta:non-whitespace-character-count="927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