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officeooo:paragraph-rsid="00222c0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22c0e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2c0e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0f709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37da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22c0e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fo:font-size="14pt" fo:font-style="normal" fo:text-shadow="none" style:text-underline-style="none" officeooo:rsid="00100d45" fo:background-color="transparent" loext:char-shading-value="0" style:font-size-asian="14pt" style:font-style-asian="normal" style:font-size-complex="14pt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10" style:family="text">
      <style:text-properties fo:color="#000000" loext:opacity="100%" fo:font-size="14pt" fo:font-style="normal" style:text-underline-style="none" fo:font-weight="normal" officeooo:rsid="00222c0e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loext:opacity="100%" fo:font-size="14pt" fo:font-style="normal" style:text-underline-style="none" fo:font-weight="normal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family="'Liberation Serif'" style:font-family-generic="roman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style:text-underline-style="none" officeooo:rsid="00133167" fo:background-color="transparent" loext:char-shading-value="0"/>
    </style:style>
    <style:style style:name="T15" style:family="text">
      <style:text-properties style:text-underline-style="none" officeooo:rsid="00100d45" fo:background-color="transparent" loext:char-shading-value="0"/>
    </style:style>
    <style:style style:name="T16" style:family="text">
      <style:text-properties style:text-underline-style="none" officeooo:rsid="001ca696" fo:background-color="transparent" loext:char-shading-value="0"/>
    </style:style>
    <style:style style:name="T1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22c0e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 о проведении </text:span></text:span><text:span text:style-name="Font_20_Style33"><text:span text:style-name="T3">отделением государственного контроля </text:span></text:span><text:span text:style-name="Font_20_Style33"><text:span text:style-name="T2">Управлени</text:span></text:span><text:span text:style-name="Font_20_Style33"><text:span text:style-name="T3">я</text:span></text:span><text:span text:style-name="Font_20_Style33"><text:span text:style-name="T2"> Росгвардии по Ивановской области </text:span></text:span><text:span text:style-name="Font_20_Style33"><text:span text:style-name="T3">плановой</text:span></text:span><text:span text:style-name="Font_20_Style33"><text:span text:style-name="T2"> выездной проверки </text:span></text:span><text:span text:style-name="Font_20_Style33"><text:span text:style-name="T4">объекта </text:span></text:span><text:span text:style-name="Font_20_Style33"><text:span text:style-name="T5">ТЭК</text:span></text:span><text:span text:style-name="Font_20_Style33"><text:span text:style-name="T4"> - </text:span></text:span><text:span text:style-name="Font_20_Style33"><text:span text:style-name="T5">Котельная № </text:span></text:span><text:span text:style-name="Font_20_Style33"><text:span text:style-name="T6">23</text:span></text:span><text:span text:style-name="Font_20_Style33"><text:span text:style-name="T5">, г. </text:span></text:span><text:span text:style-name="Font_20_Style33"><text:span text:style-name="T6">Иваново</text:span></text:span><text:span text:style-name="Font_20_Style33"><text:span text:style-name="T5"> </text:span></text:span><text:span text:style-name="Font_20_Style33"><text:span text:style-name="T6">А</text:span></text:span><text:span text:style-name="Font_20_Style33"><text:span text:style-name="T7">кционерного</text:span></text:span><text:span text:style-name="Font_20_Style33"><text:span text:style-name="T8"> общества «Ивгортеплоэнерго».</text:span></text:span></text:p>
      <text:p text:style-name="P2"><text:span text:style-name="Font_20_Style33"><text:span text:style-name="T9"/></text:span></text:p>
      <text:p text:style-name="P3"><text:span text:style-name="Font_20_Style33"><text:span text:style-name="T10">В </text:span></text:span><text:span text:style-name="Font_20_Style33"><text:span text:style-name="T11">период с 5 марта 2026 г. по 26 марта 2026 г</text:span></text:span><text:span text:style-name="T12">.</text:span><text:span text:style-name="T13"> Управлением Росгвардии по Ивановской области проведен</text:span><text:span text:style-name="T14">а</text:span><text:span text:style-name="T15"> </text:span><text:span text:style-name="T13">планов</text:span><text:span text:style-name="T14">ая</text:span><text:span text:style-name="T13"> выездн</text:span><text:span text:style-name="T14">ая</text:span><text:span text:style-name="T13"> проверк</text:span><text:span text:style-name="T14">а</text:span><text:span text:style-name="T13"> в отношении объекта </text:span><text:span text:style-name="T16">ТЭК </text:span><text:span text:style-name="T13">-</text:span><text:span text:style-name="T17"> </text:span><text:span text:style-name="Font_20_Style33"><text:span text:style-name="T18">Котельная № </text:span></text:span><text:span text:style-name="Font_20_Style33"><text:span text:style-name="T19">23</text:span></text:span><text:span text:style-name="Font_20_Style33"><text:span text:style-name="T18">, г. </text:span></text:span><text:span text:style-name="Font_20_Style33"><text:span text:style-name="T19">Иваново</text:span></text:span><text:span text:style-name="Font_20_Style33"><text:span text:style-name="T5"> </text:span></text:span><text:span text:style-name="Font_20_Style33"><text:span text:style-name="T20">, расположенного по адресу: Ивановская область, г. </text:span></text:span><text:span text:style-name="Font_20_Style33"><text:span text:style-name="T19">Иваново</text:span></text:span><text:span text:style-name="Font_20_Style33"><text:span text:style-name="T20">, ул.</text:span></text:span><text:span text:style-name="Font_20_Style33"><text:span text:style-name="T21"> </text:span></text:span><text:span text:style-name="Font_20_Style33"><text:span text:style-name="T22">Садовского, д. 7.</text:span></text:span></text:p>
      <text:p text:style-name="P4"><text:span text:style-name="Font_20_Style33"><text:span text:style-name="T23">По итогам проверки были выявлены </text:span></text:span><text:span text:style-name="Font_20_Style33"><text:span text:style-name="T24">нарушени</text:span></text:span><text:span text:style-name="Font_20_Style33"><text:span text:style-name="T23">я</text:span></text:span><text:span text:style-name="Font_20_Style33"><text:span text:style-name="T24"> законодательства, составлен акт проверк</text:span></text:span><text:span text:style-name="Font_20_Style33"><text:span text:style-name="T25">и</text:span></text:span><text:span text:style-name="Font_20_Style33"><text:span text:style-name="T24"> от </text:span></text:span><text:span text:style-name="Font_20_Style33"><text:span text:style-name="T26">26</text:span></text:span><text:span text:style-name="Font_20_Style33"><text:span text:style-name="T27"> </text:span></text:span><text:span text:style-name="Font_20_Style33"><text:span text:style-name="T26">марта</text:span></text:span><text:span text:style-name="Font_20_Style33"><text:span text:style-name="T24"> 202</text:span></text:span><text:span text:style-name="Font_20_Style33"><text:span text:style-name="T28">6 </text:span></text:span><text:span text:style-name="Font_20_Style33"><text:span text:style-name="T24">г. № </text:span></text:span><text:span text:style-name="Font_20_Style33"><text:span text:style-name="T26">7</text:span></text:span><text:span text:style-name="Font_20_Style33"><text:span text:style-name="T24">/207-37-202</text:span></text:span><text:span text:style-name="Font_20_Style33"><text:span text:style-name="T28">6</text:span></text:span><text:span text:style-name="Font_20_Style33"><text:span text:style-name="T29">, </text:span></text:span><text:span text:style-name="Font_20_Style33"><text:span text:style-name="T26">выдано предписание об устранении выявленных нарушений от 26 марта 2026 г. <text:s text:c="4"/>№ 4/37-2026</text:span></text:span></text:p>
      <text:p text:style-name="P5"><text:span text:style-name="Font_20_Style33"><text:span text:style-name="T23">В отношении юридического и должностного лица </text:span></text:span><text:span text:style-name="Font_20_Style33"><text:span text:style-name="T18"><text:s/></text:span></text:span><text:span text:style-name="Font_20_Style33"><text:span text:style-name="T30">акционерного общества «Ивгортеплоэнерго»</text:span></text:span><text:span text:style-name="Font_20_Style33"><text:span text:style-name="T23"> составлены протоколы об административных правонарушениях, предусмотренные ч. </text:span></text:span><text:span text:style-name="Font_20_Style33"><text:span text:style-name="T26">1</text:span></text:span><text:span text:style-name="Font_20_Style33"><text:span text:style-name="T23"> ст. </text:span></text:span><text:span text:style-name="Font_20_Style33"><text:span text:style-name="T26">20.30</text:span></text:span><text:span text:style-name="Font_20_Style33"><text:span text:style-name="T23"> КоАП РФ.</text:span></text:span></text:p>
      <text:p text:style-name="P6"><text:span text:style-name="Font_20_Style33"><text:span text:style-name="T31"/></text:span></text:p>
      <text:p text:style-name="P7">ОГК Управления </text:p>
      <text:p text:style-name="P7"><text:span text:style-name="Font_20_Style33"><text:span text:style-name="T32">Росгвардии по Ивановской области</text:span>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4</meta:editing-cycles>
    <meta:editing-duration>PT5H32M56S</meta:editing-duration>
    <meta:generator>LibreOffice/25.2.6.2$Linux_X86_64 LibreOffice_project/520$Build-2</meta:generator>
    <meta:print-date>2026-03-27T08:27:30.416405721</meta:print-date>
    <dc:date>2026-03-31T14:29:46.719909391</dc:date>
    <meta:document-statistic meta:table-count="0" meta:image-count="0" meta:object-count="0" meta:page-count="1" meta:paragraph-count="6" meta:word-count="125" meta:character-count="918" meta:non-whitespace-character-count="79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