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95d62"/>
    </style:style>
    <style:style style:name="P3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1afe8c" style:font-size-asian="14pt" style:font-size-complex="14pt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00d45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officeooo:rsid="000210a4" officeooo:paragraph-rsid="000210a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afe8c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c3add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8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1c3add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33167"/>
    </style:style>
    <style:style style:name="T14" style:family="text">
      <style:text-properties style:text-underline-style="none" officeooo:rsid="00100d45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Calibri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3add" style:letter-kerning="false" fo:background-color="transparent" loext:char-shading-value="0" style:font-name-asian="Calibri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3ad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26" style:family="text">
      <style:text-properties fo:color="#000000" loext:opacity="100%" fo:language="ru" fo:country="RU" officeooo:rsid="001c3add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/></text:span></text:p>
      <text:p text:style-name="P2"><text:span text:style-name="Font_20_Style33"><text:span text:style-name="T2">И</text:span></text:span><text:span text:style-name="Font_20_Style33"><text:span text:style-name="T3">нформация о проведении Управлением Росгвардии по Ивановской области плановой выездной проверки </text:span></text:span><text:span text:style-name="Font_20_Style33"><text:span text:style-name="T4">объекта топливно-энергетического комплекса - </text:span></text:span><text:span text:style-name="Font_20_Style33"><text:span text:style-name="T5">Котельная № </text:span></text:span><text:span text:style-name="Font_20_Style33"><text:span text:style-name="T6">4</text:span></text:span><text:span text:style-name="Font_20_Style33"><text:span text:style-name="T5">, г. Шуя</text:span></text:span></text:p>
      <text:p text:style-name="P2"><text:span text:style-name="Font_20_Style33"><text:span text:style-name="T7"/></text:span></text:p>
      <text:p text:style-name="P3"><text:span text:style-name="T8">В период с </text:span><text:span text:style-name="T9">6</text:span><text:span text:style-name="T8"> </text:span><text:span text:style-name="T9">но</text:span><text:span text:style-name="T10">ября</text:span><text:span text:style-name="T8"> 2025 г. по </text:span><text:span text:style-name="T9">3</text:span><text:span text:style-name="T11"> </text:span><text:span text:style-name="T9">дека</text:span><text:span text:style-name="T10">бря</text:span><text:span text:style-name="T8"> 2025 г.</text:span><text:span text:style-name="T12"> Управлением Росгвардии по Ивановской области проведен</text:span><text:span text:style-name="T13">а</text:span><text:span text:style-name="T14"> </text:span><text:span text:style-name="T12">планов</text:span><text:span text:style-name="T13">ая</text:span><text:span text:style-name="T12"> выездн</text:span><text:span text:style-name="T13">ая</text:span><text:span text:style-name="T12"> проверк</text:span><text:span text:style-name="T13">а</text:span><text:span text:style-name="T12"> в отношении объекта топливно-энергетического комплекса </text:span><text:span text:style-name="T15">- </text:span><text:span text:style-name="Font_20_Style33"><text:span text:style-name="T16">Котельная <text:s text:c="3"/>№ </text:span></text:span><text:span text:style-name="Font_20_Style33"><text:span text:style-name="T17">4</text:span></text:span><text:span text:style-name="Font_20_Style33"><text:span text:style-name="T16">, г. Шуя</text:span></text:span><text:span text:style-name="Font_20_Style33"><text:span text:style-name="T18">.</text:span></text:span></text:p>
      <text:p text:style-name="P4"><text:span text:style-name="Font_20_Style33"><text:span text:style-name="T19">В ходе провер</text:span></text:span><text:span text:style-name="Font_20_Style33"><text:span text:style-name="T20">ки</text:span></text:span><text:span text:style-name="Font_20_Style33"><text:span text:style-name="T19"> выявлен</text:span></text:span><text:span text:style-name="Font_20_Style33"><text:span text:style-name="T1">о </text:span></text:span><text:span text:style-name="Font_20_Style33"><text:span text:style-name="T21">четыре</text:span></text:span><text:span text:style-name="Font_20_Style33"><text:span text:style-name="T19"> нарушени</text:span></text:span><text:span text:style-name="Font_20_Style33"><text:span text:style-name="T21">я</text:span></text:span><text:span text:style-name="Font_20_Style33"><text:span text:style-name="T19"> законодательства, составлен акт проверк</text:span></text:span><text:span text:style-name="Font_20_Style33"><text:span text:style-name="T20">и</text:span></text:span><text:span text:style-name="Font_20_Style33"><text:span text:style-name="T19"> от </text:span></text:span><text:span text:style-name="Font_20_Style33"><text:span text:style-name="T21">3</text:span></text:span><text:span text:style-name="Font_20_Style33"><text:span text:style-name="T22"> </text:span></text:span><text:span text:style-name="Font_20_Style33"><text:span text:style-name="T21">дека</text:span></text:span><text:span text:style-name="Font_20_Style33"><text:span text:style-name="T23">бря</text:span></text:span><text:span text:style-name="Font_20_Style33"><text:span text:style-name="T19"> 2025 г. № </text:span></text:span><text:span text:style-name="Font_20_Style33"><text:span text:style-name="T22">5</text:span></text:span><text:span text:style-name="Font_20_Style33"><text:span text:style-name="T21">4</text:span></text:span><text:span text:style-name="Font_20_Style33"><text:span text:style-name="T19">/207-37-2025, </text:span></text:span><text:span text:style-name="Font_20_Style33"><text:span text:style-name="T1">выдано предписани</text:span></text:span><text:span text:style-name="Font_20_Style33"><text:span text:style-name="T24">е</text:span></text:span><text:span text:style-name="Font_20_Style33"><text:span text:style-name="T1"> от </text:span></text:span><text:span text:style-name="Font_20_Style33"><text:span text:style-name="T21">3</text:span></text:span><text:span text:style-name="Font_20_Style33"><text:span text:style-name="T1"> </text:span></text:span><text:span text:style-name="Font_20_Style33"><text:span text:style-name="T21">дека</text:span></text:span><text:span text:style-name="Font_20_Style33"><text:span text:style-name="T1">бря 2025 г. </text:span></text:span><text:span text:style-name="Font_20_Style33"><text:span text:style-name="T20">№ 1</text:span></text:span><text:span text:style-name="Font_20_Style33"><text:span text:style-name="T21">9</text:span></text:span><text:span text:style-name="Font_20_Style33"><text:span text:style-name="T20">/37-2025</text:span></text:span><text:span text:style-name="Font_20_Style33"><text:span text:style-name="T1"> Составлен</text:span></text:span><text:span text:style-name="Font_20_Style33"><text:span text:style-name="T21">о</text:span></text:span><text:span text:style-name="Font_20_Style33"><text:span text:style-name="T1"> </text:span></text:span><text:span text:style-name="Font_20_Style33"><text:span text:style-name="T21">два </text:span></text:span><text:span text:style-name="Font_20_Style33"><text:span text:style-name="T1">административн</text:span></text:span><text:span text:style-name="Font_20_Style33"><text:span text:style-name="T24">ы</text:span></text:span><text:span text:style-name="Font_20_Style33"><text:span text:style-name="T21">х</text:span></text:span><text:span text:style-name="Font_20_Style33"><text:span text:style-name="T1"> протокол</text:span></text:span><text:span text:style-name="Font_20_Style33"><text:span text:style-name="T21">а</text:span></text:span><text:span text:style-name="Font_20_Style33"><text:span text:style-name="T1"> по ч. </text:span></text:span><text:span text:style-name="Font_20_Style33"><text:span text:style-name="T22">1</text:span></text:span><text:span text:style-name="Font_20_Style33"><text:span text:style-name="T1"> ст. </text:span></text:span><text:span text:style-name="Font_20_Style33"><text:span text:style-name="T22">20.30</text:span></text:span><text:span text:style-name="Font_20_Style33"><text:span text:style-name="T1"> КоАП РФ в отношении <text:s/></text:span></text:span><text:span text:style-name="Font_20_Style33"><text:span text:style-name="T21">должностного и </text:span></text:span><text:span text:style-name="Font_20_Style33"><text:span text:style-name="T1">юридического лица. </text:span></text:span></text:p>
      <text:p text:style-name="P5"><text:span text:style-name="Font_20_Style33"><text:span text:style-name="T25"/></text:span></text:p>
      <text:p text:style-name="P5"><text:span text:style-name="Font_20_Style33"><text:span text:style-name="T25"/></text:span></text:p>
      <text:p text:style-name="P6"><text:span text:style-name="T26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editing-cycles>50</meta:editing-cycles>
    <meta:editing-duration>PT5H7M25S</meta:editing-duration>
    <meta:generator>LibreOffice/24.8.4.2$Linux_X86_64 LibreOffice_project/480$Build-2</meta:generator>
    <meta:print-date>2025-12-03T17:25:25.843425613</meta:print-date>
    <dc:date>2025-12-08T09:35:27.291675501</dc:date>
    <meta:document-statistic meta:table-count="0" meta:image-count="0" meta:object-count="0" meta:page-count="1" meta:paragraph-count="3" meta:word-count="95" meta:character-count="665" meta:non-whitespace-character-count="568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