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301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95d62"/>
    </style:style>
    <style:style style:name="P3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1afe8c" style:font-size-asian="14pt" style:font-size-complex="14p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5" style:family="paragraph" style:parent-style-name="Standard">
      <style:paragraph-properties fo:line-height="100%" fo:text-align="center" style:justify-single-word="false"/>
      <style:text-properties officeooo:paragraph-rsid="00100d45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officeooo:rsid="000210a4" officeooo:paragraph-rsid="000210a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size-complex="14pt" style:language-complex="ar" style:country-complex="SA" style:font-style-complex="normal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38bf54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1eee9b" style:letter-kerning="false" fo:background-color="transparent" loext:char-shading-value="0" style:font-name-asian="Calibri" style:font-size-asian="14pt" style:language-asian="ar" style:country-asian="SA" style:font-style-asian="normal" style:font-weight-asian="bold" style:font-name-complex="Times New Roman1" style:font-size-complex="14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8" style:family="text">
      <style:text-properties style:font-name="Liberation Serif" style:text-underline-style="none" fo:font-weight="normal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font-name="Liberation Serif" style:text-underline-style="none" fo:font-weight="normal" officeooo:rsid="001eee9b" style:font-name-asian="Times New Roman1" style:language-asian="zh" style:country-asian="CN" style:font-weight-asian="normal" style:font-name-complex="Times New Roman1"/>
    </style:style>
    <style:style style:name="T10" style:family="text">
      <style:text-properties style:font-name="Liberation Serif" style:text-underline-style="none" fo:font-weight="normal" officeooo:rsid="001c3add" style:font-name-asian="Times New Roman1" style:language-asian="zh" style:country-asian="CN" style:font-weight-asian="normal" style:font-name-complex="Times New Roman1"/>
    </style:style>
    <style:style style:name="T11" style:family="text">
      <style:text-properties style:font-name="Liberation Serif" style:text-underline-style="none" fo:font-weight="normal" officeooo:rsid="000d5fbd" style:font-name-asian="Times New Roman1" style:language-asian="zh" style:country-asian="CN" style:font-weight-asian="normal" style:font-name-complex="Times New Roman1"/>
    </style:style>
    <style:style style:name="T12" style:family="text">
      <style:text-properties style:font-name="Liberation Serif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33167"/>
    </style:style>
    <style:style style:name="T15" style:family="text">
      <style:text-properties style:text-underline-style="none" officeooo:rsid="00100d45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ee9b" style:letter-kerning="false" fo:background-color="transparent" loext:char-shading-value="0" style:font-name-asian="Calibri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none" fo:font-weight="normal" officeooo:rsid="0038bf54" style:letter-kerning="false" fo:background-color="transparent" loext:char-shading-value="0" style:font-name-asian="Times New Roman2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ee9b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3ad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d5fbd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bold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weight-complex="bold" style:text-emphasize="none"/>
    </style:style>
    <style:style style:name="T28" style:family="text">
      <style:text-properties fo:color="#000000" loext:opacity="100%" fo:language="ru" fo:country="RU" officeooo:rsid="001c3add" style:letter-kerning="false" style:font-name-asian="Times New Roman1" style:language-asian="ru" style:country-asian="RU" style:font-name-complex="Times New Roman1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/></text:span></text:p>
      <text:p text:style-name="P2"><text:span text:style-name="Font_20_Style33"><text:span text:style-name="T2">И</text:span></text:span><text:span text:style-name="Font_20_Style33"><text:span text:style-name="T3">нформация о проведении Управлением Росгвардии по Ивановской области плановой выездной проверки </text:span></text:span><text:span text:style-name="Font_20_Style33"><text:span text:style-name="T4">объекта топливно-энергетического комплекса - </text:span></text:span><text:span text:style-name="Font_20_Style33"><text:span text:style-name="T5">Котельная № </text:span></text:span><text:span text:style-name="Font_20_Style33"><text:span text:style-name="T6">10</text:span></text:span><text:span text:style-name="Font_20_Style33"><text:span text:style-name="T5">, г. Шуя</text:span></text:span></text:p>
      <text:p text:style-name="P2"><text:span text:style-name="Font_20_Style33"><text:span text:style-name="T7"/></text:span></text:p>
      <text:p text:style-name="P3"><text:span text:style-name="T8">В период с </text:span><text:span text:style-name="T9">10</text:span><text:span text:style-name="T8"> </text:span><text:span text:style-name="T10">но</text:span><text:span text:style-name="T11">ября</text:span><text:span text:style-name="T8"> 2025 г. по </text:span><text:span text:style-name="T9">5</text:span><text:span text:style-name="T12"> </text:span><text:span text:style-name="T10">дека</text:span><text:span text:style-name="T11">бря</text:span><text:span text:style-name="T8"> 2025 г.</text:span><text:span text:style-name="T13"> Управлением Росгвардии по Ивановской области проведен</text:span><text:span text:style-name="T14">а</text:span><text:span text:style-name="T15"> </text:span><text:span text:style-name="T13">планов</text:span><text:span text:style-name="T14">ая</text:span><text:span text:style-name="T13"> выездн</text:span><text:span text:style-name="T14">ая</text:span><text:span text:style-name="T13"> проверк</text:span><text:span text:style-name="T14">а</text:span><text:span text:style-name="T13"> в отношении объекта топливно-энергетического комплекса </text:span><text:span text:style-name="T16">- </text:span><text:span text:style-name="Font_20_Style33"><text:span text:style-name="T17">Котельная <text:s text:c="3"/>№ </text:span></text:span><text:span text:style-name="Font_20_Style33"><text:span text:style-name="T18">10</text:span></text:span><text:span text:style-name="Font_20_Style33"><text:span text:style-name="T17">, г. Шуя</text:span></text:span><text:span text:style-name="Font_20_Style33"><text:span text:style-name="T19">.</text:span></text:span></text:p>
      <text:p text:style-name="P4"><text:span text:style-name="Font_20_Style33"><text:span text:style-name="T20">В ходе провер</text:span></text:span><text:span text:style-name="Font_20_Style33"><text:span text:style-name="T21">ки</text:span></text:span><text:span text:style-name="Font_20_Style33"><text:span text:style-name="T20"> выявлен</text:span></text:span><text:span text:style-name="Font_20_Style33"><text:span text:style-name="T1">о </text:span></text:span><text:span text:style-name="Font_20_Style33"><text:span text:style-name="T22">два</text:span></text:span><text:span text:style-name="Font_20_Style33"><text:span text:style-name="T20"> нарушени</text:span></text:span><text:span text:style-name="Font_20_Style33"><text:span text:style-name="T23">я</text:span></text:span><text:span text:style-name="Font_20_Style33"><text:span text:style-name="T20"> законодательства, составлен акт проверк</text:span></text:span><text:span text:style-name="Font_20_Style33"><text:span text:style-name="T21">и</text:span></text:span><text:span text:style-name="Font_20_Style33"><text:span text:style-name="T20"> от </text:span></text:span><text:span text:style-name="Font_20_Style33"><text:span text:style-name="T22">5</text:span></text:span><text:span text:style-name="Font_20_Style33"><text:span text:style-name="T24"> </text:span></text:span><text:span text:style-name="Font_20_Style33"><text:span text:style-name="T23">дека</text:span></text:span><text:span text:style-name="Font_20_Style33"><text:span text:style-name="T25">бря</text:span></text:span><text:span text:style-name="Font_20_Style33"><text:span text:style-name="T20"> 2025 г. № </text:span></text:span><text:span text:style-name="Font_20_Style33"><text:span text:style-name="T24">5</text:span></text:span><text:span text:style-name="Font_20_Style33"><text:span text:style-name="T22">5</text:span></text:span><text:span text:style-name="Font_20_Style33"><text:span text:style-name="T20">/207-37-2025, </text:span></text:span><text:span text:style-name="Font_20_Style33"><text:span text:style-name="T1">выдано предписани</text:span></text:span><text:span text:style-name="Font_20_Style33"><text:span text:style-name="T26">е</text:span></text:span><text:span text:style-name="Font_20_Style33"><text:span text:style-name="T1"> от </text:span></text:span><text:span text:style-name="Font_20_Style33"><text:span text:style-name="T22">5</text:span></text:span><text:span text:style-name="Font_20_Style33"><text:span text:style-name="T1"> </text:span></text:span><text:span text:style-name="Font_20_Style33"><text:span text:style-name="T23">дека</text:span></text:span><text:span text:style-name="Font_20_Style33"><text:span text:style-name="T1">бря 2025 г. </text:span></text:span><text:span text:style-name="Font_20_Style33"><text:span text:style-name="T21">№ </text:span></text:span><text:span text:style-name="Font_20_Style33"><text:span text:style-name="T22">20</text:span></text:span><text:span text:style-name="Font_20_Style33"><text:span text:style-name="T21">/37-2025</text:span></text:span><text:span text:style-name="Font_20_Style33"><text:span text:style-name="T1"> Составлен</text:span></text:span><text:span text:style-name="Font_20_Style33"><text:span text:style-name="T23"> </text:span></text:span><text:span text:style-name="Font_20_Style33"><text:span text:style-name="T1">административн</text:span></text:span><text:span text:style-name="Font_20_Style33"><text:span text:style-name="T26">ы</text:span></text:span><text:span text:style-name="Font_20_Style33"><text:span text:style-name="T22">й</text:span></text:span><text:span text:style-name="Font_20_Style33"><text:span text:style-name="T1"> протокол по ч. </text:span></text:span><text:span text:style-name="Font_20_Style33"><text:span text:style-name="T24">1</text:span></text:span><text:span text:style-name="Font_20_Style33"><text:span text:style-name="T1"> ст. </text:span></text:span><text:span text:style-name="Font_20_Style33"><text:span text:style-name="T24">20.30</text:span></text:span><text:span text:style-name="Font_20_Style33"><text:span text:style-name="T1"> КоАП РФ в отношении <text:s/></text:span></text:span><text:span text:style-name="Font_20_Style33"><text:span text:style-name="T23"><text:s/></text:span></text:span><text:span text:style-name="Font_20_Style33"><text:span text:style-name="T1">юридического лица. </text:span></text:span></text:p>
      <text:p text:style-name="P5"><text:span text:style-name="Font_20_Style33"><text:span text:style-name="T27"/></text:span></text:p>
      <text:p text:style-name="P5"><text:span text:style-name="Font_20_Style33"><text:span text:style-name="T27"/></text:span></text:p>
      <text:p text:style-name="P6"><text:span text:style-name="T28"/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ебова Светлана Генадьевна</meta:initial-creator>
    <meta:editing-cycles>51</meta:editing-cycles>
    <meta:editing-duration>PT5H8M58S</meta:editing-duration>
    <meta:generator>LibreOffice/24.8.4.2$Linux_X86_64 LibreOffice_project/480$Build-2</meta:generator>
    <meta:print-date>2025-12-03T17:25:25.843425613</meta:print-date>
    <dc:date>2025-12-09T11:30:23.591769075</dc:date>
    <meta:document-statistic meta:table-count="0" meta:image-count="0" meta:object-count="0" meta:page-count="1" meta:paragraph-count="3" meta:word-count="92" meta:character-count="645" meta:non-whitespace-character-count="550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