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e57da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e57da"/>
    </style:style>
    <style:style style:name="P6" style:family="paragraph" style:parent-style-name="Standard">
      <style:paragraph-properties fo:margin-right="0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font-size="14pt" officeooo:rsid="000210a4" officeooo:paragraph-rsid="001e57d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e57da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e57da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1bb9ca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1b1b5f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33167"/>
    </style:style>
    <style:style style:name="T16" style:family="text">
      <style:text-properties style:text-underline-style="none" officeooo:rsid="00100d45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7da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7d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b9c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1b5f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/></text:span></text:p>
      <text:p text:style-name="P3"><text:span text:style-name="Font_20_Style33"><text:span text:style-name="T3">И</text:span></text:span><text:span text:style-name="Font_20_Style33"><text:span text:style-name="T4">нформация о проведении Управлением Росгвардии по Ивановской области плановой выездной проверки </text:span></text:span><text:span text:style-name="Font_20_Style33"><text:span text:style-name="T5">объекта топливно-энергетического комплекса - </text:span></text:span><text:span text:style-name="Font_20_Style33"><text:span text:style-name="T6">Котельная № 15, г. Кинешма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26</text:span><text:span text:style-name="T8"> </text:span><text:span text:style-name="T9">ноя</text:span><text:span text:style-name="T10">бря</text:span><text:span text:style-name="T8"> 2025 г. по </text:span><text:span text:style-name="T11">1</text:span><text:span text:style-name="T9">5</text:span><text:span text:style-name="T12"> </text:span><text:span text:style-name="T13">дека</text:span><text:span text:style-name="T10">бря</text:span><text:span text:style-name="T8"> 2025 г.</text:span><text:span text:style-name="T14"> Управлением Росгвардии по Ивановской области проведен</text:span><text:span text:style-name="T15">а</text:span><text:span text:style-name="T16"> </text:span><text:span text:style-name="T14">планов</text:span><text:span text:style-name="T15">ая</text:span><text:span text:style-name="T14"> выездн</text:span><text:span text:style-name="T15">ая</text:span><text:span text:style-name="T14"> проверк</text:span><text:span text:style-name="T15">а</text:span><text:span text:style-name="T14"> в отношении объекта топливно-энергетического комплекса </text:span><text:span text:style-name="T17">- </text:span><text:span text:style-name="Font_20_Style33"><text:span text:style-name="T18">Котельная <text:s text:c="2"/>№ 15, г. Кинешма.</text:span></text:span></text:p>
      <text:p text:style-name="P5"><text:span text:style-name="Font_20_Style33"><text:span text:style-name="T19">В ходе провер</text:span></text:span><text:span text:style-name="Font_20_Style33"><text:span text:style-name="T20">ки</text:span></text:span><text:span text:style-name="Font_20_Style33"><text:span text:style-name="T19"> выявлен</text:span></text:span><text:span text:style-name="Font_20_Style33"><text:span text:style-name="T2">о </text:span></text:span><text:span text:style-name="Font_20_Style33"><text:span text:style-name="T21">три</text:span></text:span><text:span text:style-name="Font_20_Style33"><text:span text:style-name="T19"> нарушени</text:span></text:span><text:span text:style-name="Font_20_Style33"><text:span text:style-name="T21">я</text:span></text:span><text:span text:style-name="Font_20_Style33"><text:span text:style-name="T19"> законодательства, составлен акт проверк</text:span></text:span><text:span text:style-name="Font_20_Style33"><text:span text:style-name="T20">и</text:span></text:span><text:span text:style-name="Font_20_Style33"><text:span text:style-name="T19"> от </text:span></text:span><text:span text:style-name="Font_20_Style33"><text:span text:style-name="T22">1</text:span></text:span><text:span text:style-name="Font_20_Style33"><text:span text:style-name="T21">5</text:span></text:span><text:span text:style-name="Font_20_Style33"><text:span text:style-name="T23"> </text:span></text:span><text:span text:style-name="Font_20_Style33"><text:span text:style-name="T24">дека</text:span></text:span><text:span text:style-name="Font_20_Style33"><text:span text:style-name="T25">бря</text:span></text:span><text:span text:style-name="Font_20_Style33"><text:span text:style-name="T19"> 2025г. № </text:span></text:span><text:span text:style-name="Font_20_Style33"><text:span text:style-name="T23">5</text:span></text:span><text:span text:style-name="Font_20_Style33"><text:span text:style-name="T21">8</text:span></text:span><text:span text:style-name="Font_20_Style33"><text:span text:style-name="T19">/207-37-2025, </text:span></text:span><text:span text:style-name="Font_20_Style33"><text:span text:style-name="T2">выдано предписани</text:span></text:span><text:span text:style-name="Font_20_Style33"><text:span text:style-name="T26">е</text:span></text:span><text:span text:style-name="Font_20_Style33"><text:span text:style-name="T2"> от </text:span></text:span><text:span text:style-name="Font_20_Style33"><text:span text:style-name="T22">1</text:span></text:span><text:span text:style-name="Font_20_Style33"><text:span text:style-name="T21">5</text:span></text:span><text:span text:style-name="Font_20_Style33"><text:span text:style-name="T2"> </text:span></text:span><text:span text:style-name="Font_20_Style33"><text:span text:style-name="T24">дека</text:span></text:span><text:span text:style-name="Font_20_Style33"><text:span text:style-name="T2">бря 2025г. </text:span></text:span><text:span text:style-name="Font_20_Style33"><text:span text:style-name="T20">№ </text:span></text:span><text:span text:style-name="Font_20_Style33"><text:span text:style-name="T24">2</text:span></text:span><text:span text:style-name="Font_20_Style33"><text:span text:style-name="T21">3</text:span></text:span><text:span text:style-name="Font_20_Style33"><text:span text:style-name="T20">/37-2025.</text:span></text:span></text:p>
      <text:p text:style-name="P5"><text:span text:style-name="Font_20_Style33"><text:span text:style-name="T20"/></text:span></text:p>
      <text:p text:style-name="P5"><text:span text:style-name="Font_20_Style33"><text:span text:style-name="T20"/></text:span></text:p>
      <text:p text:style-name="P6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53</meta:editing-cycles>
    <meta:editing-duration>PT5H24M35S</meta:editing-duration>
    <meta:generator>LibreOffice/24.8.4.2$Linux_X86_64 LibreOffice_project/480$Build-2</meta:generator>
    <meta:print-date>2025-12-08T09:19:19.727840848</meta:print-date>
    <dc:date>2025-12-17T06:45:14.317369842</dc:date>
    <meta:document-statistic meta:table-count="0" meta:image-count="0" meta:object-count="0" meta:page-count="1" meta:paragraph-count="3" meta:word-count="76" meta:character-count="558" meta:non-whitespace-character-count="48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