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bb9ca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bb9ca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bb9ca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bb9ca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8" style:family="text">
      <style:text-properties style:font-name="Liberation Serif" style:text-underline-style="none" fo:font-weight="normal" officeooo:rsid="001bb9ca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1b1b5f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33167"/>
    </style:style>
    <style:style style:name="T14" style:family="text">
      <style:text-properties style:text-underline-style="none" officeooo:rsid="00100d45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b9ca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b9c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1b5f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/></text:span></text:p>
      <text:p text:style-name="P3"><text:span text:style-name="Font_20_Style33"><text:span text:style-name="T3">И</text:span></text:span><text:span text:style-name="Font_20_Style33"><text:span text:style-name="T4">нформация о проведении Управлением Росгвардии по Ивановской области плановой выездной проверки </text:span></text:span><text:span text:style-name="Font_20_Style33"><text:span text:style-name="T5">объекта топливно-энергетического комплекса - </text:span></text:span><text:span text:style-name="Font_20_Style33"><text:span text:style-name="T6">ГРС «Писцово»</text:span></text:span></text:p>
      <text:p text:style-name="P3"><text:span text:style-name="Font_20_Style33"><text:span text:style-name="T6"/></text:span></text:p>
      <text:p text:style-name="P4"><text:span text:style-name="T7">В период с </text:span><text:span text:style-name="T8">2</text:span><text:span text:style-name="T7"> </text:span><text:span text:style-name="T8">дека</text:span><text:span text:style-name="T9">бря</text:span><text:span text:style-name="T7"> 2025 г. по </text:span><text:span text:style-name="T8">11</text:span><text:span text:style-name="T10"> </text:span><text:span text:style-name="T11">дека</text:span><text:span text:style-name="T9">бря</text:span><text:span text:style-name="T7"> 2025 г.</text:span><text:span text:style-name="T12"> Управлением Росгвардии по Ивановской области проведен</text:span><text:span text:style-name="T13">а</text:span><text:span text:style-name="T14"> </text:span><text:span text:style-name="T12">планов</text:span><text:span text:style-name="T13">ая</text:span><text:span text:style-name="T12"> выездн</text:span><text:span text:style-name="T13">ая</text:span><text:span text:style-name="T12"> проверк</text:span><text:span text:style-name="T13">а</text:span><text:span text:style-name="T12"> в отношении объекта топливно-энергетического комплекса -</text:span><text:span text:style-name="T15"> </text:span><text:span text:style-name="Font_20_Style33"><text:span text:style-name="T16">ГРС «Писцово»</text:span></text:span><text:span text:style-name="Font_20_Style33"><text:span text:style-name="T17">.</text:span></text:span></text:p>
      <text:p text:style-name="P5"><text:span text:style-name="Font_20_Style33"><text:span text:style-name="T18">В ходе провер</text:span></text:span><text:span text:style-name="Font_20_Style33"><text:span text:style-name="T19">ки</text:span></text:span><text:span text:style-name="Font_20_Style33"><text:span text:style-name="T18"> выявлен</text:span></text:span><text:span text:style-name="Font_20_Style33"><text:span text:style-name="T20">о </text:span></text:span><text:span text:style-name="Font_20_Style33"><text:span text:style-name="T21">тринадцать</text:span></text:span><text:span text:style-name="Font_20_Style33"><text:span text:style-name="T18"> нарушени</text:span></text:span><text:span text:style-name="Font_20_Style33"><text:span text:style-name="T21">й</text:span></text:span><text:span text:style-name="Font_20_Style33"><text:span text:style-name="T18"> законодательства, составлен акт проверк</text:span></text:span><text:span text:style-name="Font_20_Style33"><text:span text:style-name="T19">и</text:span></text:span><text:span text:style-name="Font_20_Style33"><text:span text:style-name="T18"> от </text:span></text:span><text:span text:style-name="Font_20_Style33"><text:span text:style-name="T21">11</text:span></text:span><text:span text:style-name="Font_20_Style33"><text:span text:style-name="T22"> </text:span></text:span><text:span text:style-name="Font_20_Style33"><text:span text:style-name="T23">дека</text:span></text:span><text:span text:style-name="Font_20_Style33"><text:span text:style-name="T24">бря</text:span></text:span><text:span text:style-name="Font_20_Style33"><text:span text:style-name="T18"> 2025г. № </text:span></text:span><text:span text:style-name="Font_20_Style33"><text:span text:style-name="T22">5</text:span></text:span><text:span text:style-name="Font_20_Style33"><text:span text:style-name="T21">6</text:span></text:span><text:span text:style-name="Font_20_Style33"><text:span text:style-name="T18">/207-37-2025, </text:span></text:span><text:span text:style-name="Font_20_Style33"><text:span text:style-name="T20">выдано предписани</text:span></text:span><text:span text:style-name="Font_20_Style33"><text:span text:style-name="T25">е</text:span></text:span><text:span text:style-name="Font_20_Style33"><text:span text:style-name="T20"> от </text:span></text:span><text:span text:style-name="Font_20_Style33"><text:span text:style-name="T21">11</text:span></text:span><text:span text:style-name="Font_20_Style33"><text:span text:style-name="T20"> </text:span></text:span><text:span text:style-name="Font_20_Style33"><text:span text:style-name="T23">дека</text:span></text:span><text:span text:style-name="Font_20_Style33"><text:span text:style-name="T20">бря 2025г. </text:span></text:span><text:span text:style-name="Font_20_Style33"><text:span text:style-name="T19">№ </text:span></text:span><text:span text:style-name="Font_20_Style33"><text:span text:style-name="T23">2</text:span></text:span><text:span text:style-name="Font_20_Style33"><text:span text:style-name="T21">1</text:span></text:span><text:span text:style-name="Font_20_Style33"><text:span text:style-name="T19">/37-2025,</text:span></text:span><text:span text:style-name="Font_20_Style33"><text:span text:style-name="T20"> </text:span></text:span><text:span text:style-name="Font_20_Style33"><text:span text:style-name="T23">с</text:span></text:span><text:span text:style-name="Font_20_Style33"><text:span text:style-name="T20">оставлен <text:s/>административн</text:span></text:span><text:span text:style-name="Font_20_Style33"><text:span text:style-name="T25">ы</text:span></text:span><text:span text:style-name="Font_20_Style33"><text:span text:style-name="T22">й</text:span></text:span><text:span text:style-name="Font_20_Style33"><text:span text:style-name="T20"> протокол по ч. </text:span></text:span><text:span text:style-name="Font_20_Style33"><text:span text:style-name="T22">1</text:span></text:span><text:span text:style-name="Font_20_Style33"><text:span text:style-name="T20"> ст. </text:span></text:span><text:span text:style-name="Font_20_Style33"><text:span text:style-name="T22">20.30</text:span></text:span><text:span text:style-name="Font_20_Style33"><text:span text:style-name="T20"> КоАП РФ в отношении <text:s/></text:span></text:span><text:span text:style-name="Font_20_Style33"><text:span text:style-name="T21">должностного и </text:span></text:span><text:span text:style-name="Font_20_Style33"><text:span text:style-name="T20">юридического лица. </text:span></text:span></text:p>
      <text:p text:style-name="P6"><text:span text:style-name="Font_20_Style33"><text:span text:style-name="T17"/></text:span></text:p>
      <text:p text:style-name="P6"><text:span text:style-name="Font_20_Style33"><text:span text:style-name="T17"/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52</meta:editing-cycles>
    <meta:editing-duration>PT5H19M34S</meta:editing-duration>
    <meta:generator>LibreOffice/24.8.4.2$Linux_X86_64 LibreOffice_project/480$Build-2</meta:generator>
    <meta:print-date>2025-12-08T09:19:19.727840848</meta:print-date>
    <dc:date>2025-12-16T06:58:33.741493495</dc:date>
    <meta:document-statistic meta:table-count="0" meta:image-count="0" meta:object-count="0" meta:page-count="1" meta:paragraph-count="3" meta:word-count="86" meta:character-count="648" meta:non-whitespace-character-count="562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