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304e5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bold" officeooo:paragraph-rsid="001304e5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1304e5" style:font-size-asian="14pt" style:font-size-complex="14pt"/>
    </style:style>
    <style:style style:name="P5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304e5"/>
    </style:style>
    <style:style style:name="T1" style:family="text">
      <style:text-properties fo:color="#000000" loext:opacity="100%" fo:language="ru" fo:country="RU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weight-complex="bold" style:text-emphasize="none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00d45" style:font-size-asian="14pt" style:font-weight-asian="bold" style:font-size-complex="14pt" style:font-weight-complex="bold"/>
    </style:style>
    <style:style style:name="T5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bold" officeooo:rsid="0038bf54" style:letter-kerning="false" fo:background-color="transparent" loext:char-shading-value="0" style:font-name-asian="Calibri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bold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T7" style:family="text">
      <style:text-properties style:text-outline="false" style:text-line-through-style="none" style:text-line-through-type="none" style:font-name="Times New Roman" fo:font-style="normal" fo:text-shadow="none" style:text-underline-style="none" fo:background-color="#ffffff" loext:char-shading-value="0" style:font-name-asian="Times New Roman1" style:language-asian="zh" style:country-asian="CN" style:font-style-asian="normal" style:font-name-complex="Times New Roman1" style:text-emphasize="none"/>
    </style:style>
    <style:style style:name="T8" style:family="text">
      <style:text-properties style:font-name="Liberation Serif" style:text-underline-style="none" fo:font-weight="normal" style:font-name-asian="Times New Roman1" style:language-asian="zh" style:country-asian="CN" style:font-weight-asian="normal" style:font-name-complex="Times New Roman1"/>
    </style:style>
    <style:style style:name="T9" style:family="text">
      <style:text-properties style:font-name="Liberation Serif" style:text-underline-style="none" fo:font-weight="normal" officeooo:rsid="00100d45" style:font-name-asian="Times New Roman1" style:language-asian="zh" style:country-asian="CN" style:font-weight-asian="normal" style:font-name-complex="Times New Roman1"/>
    </style:style>
    <style:style style:name="T10" style:family="text">
      <style:text-properties style:font-name="Liberation Serif" style:text-underline-style="none" fo:font-weight="normal" officeooo:rsid="000d5fbd" style:font-name-asian="Times New Roman1" style:language-asian="zh" style:country-asian="CN" style:font-weight-asian="normal" style:font-name-complex="Times New Roman1"/>
    </style:style>
    <style:style style:name="T11" style:family="text">
      <style:text-properties style:font-name="Liberation Serif" style:text-underline-style="none" fo:font-weight="normal" officeooo:rsid="0009e014" style:font-name-asian="Times New Roman1" style:language-asian="zh" style:country-asian="CN" style:font-weight-asian="normal" style:font-name-complex="Times New Roman1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00d45"/>
    </style:style>
    <style:style style:name="T14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d5fb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9e01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3316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pan text:style-name="Font_20_Style33"><text:span text:style-name="T2">И</text:span></text:span><text:span text:style-name="T3">нформация о проведении Управлением Росгвардии по Ивановской области </text:span><text:span text:style-name="T4">вне</text:span><text:span text:style-name="T3">плановой выездной проверки </text:span><text:span text:style-name="Font_20_Style33"><text:span text:style-name="T5">объекта топливно-энергетического комплекса - </text:span></text:span><text:span text:style-name="Font_20_Style33"><text:span text:style-name="T6">газораспределительная станция «Савино»</text:span></text:span></text:p>
      <text:p text:style-name="P3"><text:span text:style-name="T7"/></text:p>
      <text:p text:style-name="P4"><text:span text:style-name="T8">В период с </text:span><text:span text:style-name="T9">3</text:span><text:span text:style-name="T8"> </text:span><text:span text:style-name="T9">ок</text:span><text:span text:style-name="T10">тября</text:span><text:span text:style-name="T8"> 2025 г. по </text:span><text:span text:style-name="T10">30</text:span><text:span text:style-name="T11"> </text:span><text:span text:style-name="T9">ок</text:span><text:span text:style-name="T10">тября</text:span><text:span text:style-name="T8"> 2025 г.</text:span><text:span text:style-name="T12"> Управлением Росгвардии по Ивановской области проведен</text:span><text:span text:style-name="T13">о две</text:span><text:span text:style-name="T12"> </text:span><text:span text:style-name="T13">вне</text:span><text:span text:style-name="T12">планов</text:span><text:span text:style-name="T13">ых</text:span><text:span text:style-name="T12"> выездн</text:span><text:span text:style-name="T13">ых</text:span><text:span text:style-name="T12"> проверк</text:span><text:span text:style-name="T13">и</text:span><text:span text:style-name="T12"> в отношении объекта топливно-энергетического комплекса - </text:span><text:span text:style-name="Font_20_Style33"><text:span text:style-name="T14">газораспределительная станция «Савино</text:span></text:span><text:span text:style-name="Font_20_Style33"><text:span text:style-name="T6">».</text:span></text:span></text:p>
      <text:p text:style-name="P5"><text:span text:style-name="Font_20_Style33"><text:span text:style-name="T15">В ходе провер</text:span></text:span><text:span text:style-name="Font_20_Style33"><text:span text:style-name="T16">о</text:span></text:span><text:span text:style-name="Font_20_Style33"><text:span text:style-name="T15">к выявлен</text:span></text:span><text:span text:style-name="Font_20_Style33"><text:span text:style-name="T16">о одиннадцать</text:span></text:span><text:span text:style-name="Font_20_Style33"><text:span text:style-name="T15"> нарушени</text:span></text:span><text:span text:style-name="Font_20_Style33"><text:span text:style-name="T16">й</text:span></text:span><text:span text:style-name="Font_20_Style33"><text:span text:style-name="T15"> законодательства, составлен</text:span></text:span><text:span text:style-name="Font_20_Style33"><text:span text:style-name="T16">о</text:span></text:span><text:span text:style-name="Font_20_Style33"><text:span text:style-name="T15"> </text:span></text:span><text:span text:style-name="Font_20_Style33"><text:span text:style-name="T16">два </text:span></text:span><text:span text:style-name="Font_20_Style33"><text:span text:style-name="T15">акт</text:span></text:span><text:span text:style-name="Font_20_Style33"><text:span text:style-name="T16">а</text:span></text:span><text:span text:style-name="Font_20_Style33"><text:span text:style-name="T15"> от </text:span></text:span><text:span text:style-name="Font_20_Style33"><text:span text:style-name="T17">30</text:span></text:span><text:span text:style-name="Font_20_Style33"><text:span text:style-name="T18"> </text:span></text:span><text:span text:style-name="Font_20_Style33"><text:span text:style-name="T16">ок</text:span></text:span><text:span text:style-name="Font_20_Style33"><text:span text:style-name="T17">тября</text:span></text:span><text:span text:style-name="Font_20_Style33"><text:span text:style-name="T15"> 2025 г. № </text:span></text:span><text:span text:style-name="Font_20_Style33"><text:span text:style-name="T16">43</text:span></text:span><text:span text:style-name="Font_20_Style33"><text:span text:style-name="T15">/207-37-2025 </text:span></text:span><text:span text:style-name="Font_20_Style33"><text:span text:style-name="T16">и </text:span></text:span><text:span text:style-name="Font_20_Style33"><text:span text:style-name="T15">№ </text:span></text:span><text:span text:style-name="Font_20_Style33"><text:span text:style-name="T16">43</text:span></text:span><text:span text:style-name="Font_20_Style33"><text:span text:style-name="T15">/207-37-2025, </text:span></text:span><text:span text:style-name="Font_20_Style33"><text:span text:style-name="T16">выдано два предписания от 30 октября 2025 г. </text:span></text:span><text:span text:style-name="Font_20_Style33"><text:span text:style-name="T19">№ 9/37-2025 и № 10/37-2025.</text:span></text:span><text:span text:style-name="Font_20_Style33"><text:span text:style-name="T16"> Составлено </text:span></text:span><text:span text:style-name="Font_20_Style33"><text:span text:style-name="T20">два</text:span></text:span><text:span text:style-name="Font_20_Style33"><text:span text:style-name="T16"> административных протокола по ч. 36 ст. 19.5 КоАП РФ в отношении должностного </text:span></text:span><text:span text:style-name="Font_20_Style33"><text:span text:style-name="T20">лица и два </text:span></text:span><text:span text:style-name="Font_20_Style33"><text:span text:style-name="T16">административных протокола по ч. 36 ст. 19.5 КоАП РФ </text:span></text:span><text:span text:style-name="Font_20_Style33"><text:span text:style-name="T20">в отношении</text:span></text:span><text:span text:style-name="Font_20_Style33"><text:span text:style-name="T16"> юридического лица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creation-date>2020-04-13T06:08:00</meta:creation-date>
    <dc:date>2025-11-01T11:16:12.986655522</dc:date>
    <meta:editing-cycles>47</meta:editing-cycles>
    <meta:editing-duration>PT4H42M27S</meta:editing-duration>
    <meta:generator>LibreOffice/24.8.4.2$Linux_X86_64 LibreOffice_project/480$Build-2</meta:generator>
    <meta:print-date>2025-09-30T16:07:27.435244431</meta:print-date>
    <meta:document-statistic meta:table-count="0" meta:image-count="0" meta:object-count="0" meta:page-count="1" meta:paragraph-count="3" meta:word-count="112" meta:character-count="822" meta:non-whitespace-character-count="713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