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aa1d1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00d45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33167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00d45"/>
    </style:style>
    <style:style style:name="P7" style:family="paragraph" style:parent-style-name="Standard">
      <style:paragraph-properties fo:text-align="justify" style:justify-single-word="false"/>
      <style:text-properties fo:font-size="14pt" officeooo: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00d45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33167"/>
    </style:style>
    <style:style style:name="T14" style:family="text">
      <style:text-properties style:text-underline-style="none" officeooo:rsid="00100d45"/>
    </style:style>
    <style:style style:name="T1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114399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bold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bold" style:font-name-complex="Times New Roman1" style:font-size-complex="14pt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вне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газораспределительная станция «</text:span></text:span><text:span text:style-name="Font_20_Style33"><text:span text:style-name="T6">Петровский</text:span></text:span><text:span text:style-name="Font_20_Style33"><text:span text:style-name="T5">»</text:span></text:span></text:p>
      <text:p text:style-name="P3"><text:span text:style-name="Font_20_Style33"><text:span text:style-name="T7"/></text:span></text:p>
      <text:p text:style-name="P4"><text:span text:style-name="T8">В период с </text:span><text:span text:style-name="T9">7</text:span><text:span text:style-name="T8"> </text:span><text:span text:style-name="T9">ок</text:span><text:span text:style-name="T10">тября</text:span><text:span text:style-name="T8"> 2025 г. по </text:span><text:span text:style-name="T10">30</text:span><text:span text:style-name="T11"> </text:span><text:span text:style-name="T9">ок</text:span><text:span text:style-name="T10">тября</text:span><text:span text:style-name="T8"> 2025 г.</text:span><text:span text:style-name="T12"> Управлением Росгвардии по Ивановской области проведен</text:span><text:span text:style-name="T13">а</text:span><text:span text:style-name="T14"> вне</text:span><text:span text:style-name="T12">планов</text:span><text:span text:style-name="T13">ая</text:span><text:span text:style-name="T12"> выездн</text:span><text:span text:style-name="T13">ая</text:span><text:span text:style-name="T12"> проверк</text:span><text:span text:style-name="T13">а</text:span><text:span text:style-name="T12"> в отношении объекта топливно-энергетического комплекса - </text:span><text:span text:style-name="Font_20_Style33"><text:span text:style-name="T15">газораспределительная станция «</text:span></text:span><text:span text:style-name="Font_20_Style33"><text:span text:style-name="T16">Петровский</text:span></text:span><text:span text:style-name="Font_20_Style33"><text:span text:style-name="T17">».</text:span></text:span></text:p>
      <text:p text:style-name="P5"><text:span text:style-name="Font_20_Style33"><text:span text:style-name="T18">В ходе провер</text:span></text:span><text:span text:style-name="Font_20_Style33"><text:span text:style-name="T19">ки</text:span></text:span><text:span text:style-name="Font_20_Style33"><text:span text:style-name="T18"> выявлен</text:span></text:span><text:span text:style-name="Font_20_Style33"><text:span text:style-name="T1">о </text:span></text:span><text:span text:style-name="Font_20_Style33"><text:span text:style-name="T19">двенадцать</text:span></text:span><text:span text:style-name="Font_20_Style33"><text:span text:style-name="T18"> нарушени</text:span></text:span><text:span text:style-name="Font_20_Style33"><text:span text:style-name="T1">й</text:span></text:span><text:span text:style-name="Font_20_Style33"><text:span text:style-name="T18"> законодательства, составлен акт проверк</text:span></text:span><text:span text:style-name="Font_20_Style33"><text:span text:style-name="T19">и</text:span></text:span><text:span text:style-name="Font_20_Style33"><text:span text:style-name="T18"> от </text:span></text:span><text:span text:style-name="Font_20_Style33"><text:span text:style-name="T20">30</text:span></text:span><text:span text:style-name="Font_20_Style33"><text:span text:style-name="T21"> </text:span></text:span><text:span text:style-name="Font_20_Style33"><text:span text:style-name="T1">ок</text:span></text:span><text:span text:style-name="Font_20_Style33"><text:span text:style-name="T20">тября</text:span></text:span><text:span text:style-name="Font_20_Style33"><text:span text:style-name="T18"> 2025 г. № </text:span></text:span><text:span text:style-name="Font_20_Style33"><text:span text:style-name="T1">4</text:span></text:span><text:span text:style-name="Font_20_Style33"><text:span text:style-name="T19">4</text:span></text:span><text:span text:style-name="Font_20_Style33"><text:span text:style-name="T18">/207-37-2025, </text:span></text:span><text:span text:style-name="Font_20_Style33"><text:span text:style-name="T1">выдано предписани</text:span></text:span><text:span text:style-name="Font_20_Style33"><text:span text:style-name="T22">е</text:span></text:span><text:span text:style-name="Font_20_Style33"><text:span text:style-name="T1"> от 30 октября 2025 г. </text:span></text:span><text:span text:style-name="Font_20_Style33"><text:span text:style-name="T19">№12/37-2025</text:span></text:span><text:span text:style-name="Font_20_Style33"><text:span text:style-name="T1"> Составлен <text:s/>административн</text:span></text:span><text:span text:style-name="Font_20_Style33"><text:span text:style-name="T22">ый</text:span></text:span><text:span text:style-name="Font_20_Style33"><text:span text:style-name="T1"> протокол по ч. </text:span></text:span><text:span text:style-name="Font_20_Style33"><text:span text:style-name="T19">1</text:span></text:span><text:span text:style-name="Font_20_Style33"><text:span text:style-name="T1"> ст. </text:span></text:span><text:span text:style-name="Font_20_Style33"><text:span text:style-name="T19">20.30</text:span></text:span><text:span text:style-name="Font_20_Style33"><text:span text:style-name="T1"> КоАП РФ в отношении должностного и административн</text:span></text:span><text:span text:style-name="Font_20_Style33"><text:span text:style-name="T22">ый</text:span></text:span><text:span text:style-name="Font_20_Style33"><text:span text:style-name="T1"> протокол по ч. </text:span></text:span><text:span text:style-name="Font_20_Style33"><text:span text:style-name="T19">1</text:span></text:span><text:span text:style-name="Font_20_Style33"><text:span text:style-name="T1"> ст. </text:span></text:span><text:span text:style-name="Font_20_Style33"><text:span text:style-name="T19">20.30</text:span></text:span><text:span text:style-name="Font_20_Style33"><text:span text:style-name="T1"> КоАП РФ <text:s text:c="12"/></text:span></text:span><text:span text:style-name="Font_20_Style33"><text:span text:style-name="T22">в отношении</text:span></text:span><text:span text:style-name="Font_20_Style33"><text:span text:style-name="T1"> юридического лица.</text:span></text:span></text:p>
      <text:p text:style-name="P6"><text:span text:style-name="Font_20_Style33"><text:span text:style-name="T1"/></text:span></text:p>
      <text:p text:style-name="P6"><text:span text:style-name="Font_20_Style33"><text:span text:style-name="T1"/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44</meta:editing-cycles>
    <meta:editing-duration>PT4H45M20S</meta:editing-duration>
    <meta:generator>LibreOffice/24.8.4.2$Linux_X86_64 LibreOffice_project/480$Build-2</meta:generator>
    <meta:print-date>2025-10-30T17:02:18.610987705</meta:print-date>
    <dc:date>2025-11-01T11:17:31.600576392</dc:date>
    <meta:document-statistic meta:table-count="0" meta:image-count="0" meta:object-count="0" meta:page-count="1" meta:paragraph-count="3" meta:word-count="100" meta:character-count="786" meta:non-whitespace-character-count="676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