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afe8c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afe8c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33167"/>
    </style:style>
    <style:style style:name="T16" style:family="text">
      <style:text-properties style:text-underline-style="none" officeooo:rsid="00100d45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/></text:span></text:p>
      <text:p text:style-name="P2"><text:span text:style-name="Font_20_Style33"><text:span text:style-name="T2"/></text:span></text:p>
      <text:p text:style-name="P3"><text:span text:style-name="Font_20_Style33"><text:span text:style-name="T3">И</text:span></text:span><text:span text:style-name="Font_20_Style33"><text:span text:style-name="T4">нформация о проведении Управлением Росгвардии по Ивановской области плановой выездной проверки </text:span></text:span><text:span text:style-name="Font_20_Style33"><text:span text:style-name="T5">объекта топливно-энергетического комплекса - </text:span></text:span><text:span text:style-name="Font_20_Style33"><text:span text:style-name="T6">Котельная № 3, г. Шуя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28</text:span><text:span text:style-name="T8"> </text:span><text:span text:style-name="T10">ок</text:span><text:span text:style-name="T11">тября</text:span><text:span text:style-name="T8"> 2025 г. по </text:span><text:span text:style-name="T9">25</text:span><text:span text:style-name="T12"> </text:span><text:span text:style-name="T13">но</text:span><text:span text:style-name="T11">ября</text:span><text:span text:style-name="T8"> 2025 г.</text:span><text:span text:style-name="T14"> Управлением Росгвардии по Ивановской области проведен</text:span><text:span text:style-name="T15">а</text:span><text:span text:style-name="T16"> </text:span><text:span text:style-name="T14">планов</text:span><text:span text:style-name="T15">ая</text:span><text:span text:style-name="T14"> выездн</text:span><text:span text:style-name="T15">ая</text:span><text:span text:style-name="T14"> проверк</text:span><text:span text:style-name="T15">а</text:span><text:span text:style-name="T14"> в отношении объекта топливно-энергетического комплекса </text:span><text:span text:style-name="T17">- </text:span><text:span text:style-name="Font_20_Style33"><text:span text:style-name="T18">Котельная <text:s text:c="3"/>№ 3, г. Шуя</text:span></text:span><text:span text:style-name="Font_20_Style33"><text:span text:style-name="T19">.</text:span></text:span></text:p>
      <text:p text:style-name="P5"><text:span text:style-name="Font_20_Style33"><text:span text:style-name="T20">В ходе провер</text:span></text:span><text:span text:style-name="Font_20_Style33"><text:span text:style-name="T21">ки</text:span></text:span><text:span text:style-name="Font_20_Style33"><text:span text:style-name="T20"> выявлен</text:span></text:span><text:span text:style-name="Font_20_Style33"><text:span text:style-name="T2">о </text:span></text:span><text:span text:style-name="Font_20_Style33"><text:span text:style-name="T22">пять</text:span></text:span><text:span text:style-name="Font_20_Style33"><text:span text:style-name="T20"> нарушени</text:span></text:span><text:span text:style-name="Font_20_Style33"><text:span text:style-name="T2">й</text:span></text:span><text:span text:style-name="Font_20_Style33"><text:span text:style-name="T20"> законодательства, составлен акт проверк</text:span></text:span><text:span text:style-name="Font_20_Style33"><text:span text:style-name="T21">и</text:span></text:span><text:span text:style-name="Font_20_Style33"><text:span text:style-name="T20"> от </text:span></text:span><text:span text:style-name="Font_20_Style33"><text:span text:style-name="T22">25 </text:span></text:span><text:span text:style-name="Font_20_Style33"><text:span text:style-name="T23">но</text:span></text:span><text:span text:style-name="Font_20_Style33"><text:span text:style-name="T24">ября</text:span></text:span><text:span text:style-name="Font_20_Style33"><text:span text:style-name="T20"> 2025 г. № </text:span></text:span><text:span text:style-name="Font_20_Style33"><text:span text:style-name="T22">51</text:span></text:span><text:span text:style-name="Font_20_Style33"><text:span text:style-name="T20">/207-37-2025, </text:span></text:span><text:span text:style-name="Font_20_Style33"><text:span text:style-name="T2">выдано предписани</text:span></text:span><text:span text:style-name="Font_20_Style33"><text:span text:style-name="T25">е</text:span></text:span><text:span text:style-name="Font_20_Style33"><text:span text:style-name="T2"> от </text:span></text:span><text:span text:style-name="Font_20_Style33"><text:span text:style-name="T22">25</text:span></text:span><text:span text:style-name="Font_20_Style33"><text:span text:style-name="T2"> </text:span></text:span><text:span text:style-name="Font_20_Style33"><text:span text:style-name="T23">но</text:span></text:span><text:span text:style-name="Font_20_Style33"><text:span text:style-name="T2">ября 2025 г. </text:span></text:span><text:span text:style-name="Font_20_Style33"><text:span text:style-name="T21">№ 1</text:span></text:span><text:span text:style-name="Font_20_Style33"><text:span text:style-name="T22">8</text:span></text:span><text:span text:style-name="Font_20_Style33"><text:span text:style-name="T21">/37-2025</text:span></text:span><text:span text:style-name="Font_20_Style33"><text:span text:style-name="T2"> Составлен <text:s/>административн</text:span></text:span><text:span text:style-name="Font_20_Style33"><text:span text:style-name="T25">ы</text:span></text:span><text:span text:style-name="Font_20_Style33"><text:span text:style-name="T22">й</text:span></text:span><text:span text:style-name="Font_20_Style33"><text:span text:style-name="T2"> протокол по ч. </text:span></text:span><text:span text:style-name="Font_20_Style33"><text:span text:style-name="T22">1</text:span></text:span><text:span text:style-name="Font_20_Style33"><text:span text:style-name="T2"> ст. </text:span></text:span><text:span text:style-name="Font_20_Style33"><text:span text:style-name="T22">20.30</text:span></text:span><text:span text:style-name="Font_20_Style33"><text:span text:style-name="T2"> КоАП РФ в отношении <text:s/>юридического лица. </text:span></text:span></text:p>
      <text:p text:style-name="P6"><text:span text:style-name="Font_20_Style33"><text:span text:style-name="T26"/></text:span></text:p>
      <text:p text:style-name="P6"><text:span text:style-name="Font_20_Style33"><text:span text:style-name="T26"/></text:span></text:p>
      <text:p text:style-name="P7"><text:span text:style-name="T27">ОГК Управления </text:span></text:p>
      <text:p text:style-name="P8">Росгвардии по Ивановской области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49</meta:editing-cycles>
    <meta:editing-duration>PT5H2M27S</meta:editing-duration>
    <meta:generator>LibreOffice/24.8.4.2$Linux_X86_64 LibreOffice_project/480$Build-2</meta:generator>
    <meta:print-date>2025-11-21T09:04:11.943468260</meta:print-date>
    <dc:date>2025-11-27T17:45:39.737305264</dc:date>
    <meta:document-statistic meta:table-count="0" meta:image-count="0" meta:object-count="0" meta:page-count="1" meta:paragraph-count="5" meta:word-count="98" meta:character-count="692" meta:non-whitespace-character-count="592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