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3ccba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3ccba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3ccba" style:font-size-asian="14pt" style:font-size-complex="14pt"/>
    </style:style>
    <style:style style:name="P5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7d133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6c049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17d133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100d45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4" style:family="text">
      <style:text-properties style:font-name="Liberation Serif" style:text-underline-style="none" fo:font-weight="normal" officeooo:rsid="0014b1b1" style:font-name-asian="Times New Roman1" style:language-asian="zh" style:country-asian="CN" style:font-weight-asian="normal" style:font-name-complex="Times New Roman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33167"/>
    </style:style>
    <style:style style:name="T17" style:family="text">
      <style:text-properties style:text-underline-style="none" officeooo:rsid="00100d45"/>
    </style:style>
    <style:style style:name="T1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7d133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7d13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6c04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4b1b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9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>И</text:span></text:span><text:span text:style-name="Font_20_Style33"><text:span text:style-name="T3">нформация о проведении Управлением Росгвардии по Ивановской области внеплановой выездной проверки </text:span></text:span><text:span text:style-name="Font_20_Style33"><text:span text:style-name="T4">объекта топливно-энергетического комплекса - </text:span></text:span><text:span text:style-name="Font_20_Style33"><text:span text:style-name="T5">газораспределительная станция «</text:span></text:span><text:span text:style-name="Font_20_Style33"><text:span text:style-name="T6">Писцово</text:span></text:span><text:span text:style-name="Font_20_Style33"><text:span text:style-name="T5">»</text:span></text:span></text:p>
      <text:p text:style-name="P3"><text:span text:style-name="Font_20_Style33"><text:span text:style-name="T7"/></text:span></text:p>
      <text:p text:style-name="P4"><text:span text:style-name="T8">В период с </text:span><text:span text:style-name="T9">1</text:span><text:span text:style-name="T10">6</text:span><text:span text:style-name="T8"> </text:span><text:span text:style-name="T11">ок</text:span><text:span text:style-name="T12">тября</text:span><text:span text:style-name="T8"> 2025 г. по </text:span><text:span text:style-name="T9">1</text:span><text:span text:style-name="T10">3</text:span><text:span text:style-name="T13"> </text:span><text:span text:style-name="T14">но</text:span><text:span text:style-name="T12">ября</text:span><text:span text:style-name="T8"> 2025 г.</text:span><text:span text:style-name="T15"> Управлением Росгвардии по Ивановской области проведен</text:span><text:span text:style-name="T16">а</text:span><text:span text:style-name="T17"> вне</text:span><text:span text:style-name="T15">планов</text:span><text:span text:style-name="T16">ая</text:span><text:span text:style-name="T15"> выездн</text:span><text:span text:style-name="T16">ая</text:span><text:span text:style-name="T15"> проверк</text:span><text:span text:style-name="T16">а</text:span><text:span text:style-name="T15"> в отношении объекта топливно-энергетического комплекса - </text:span><text:span text:style-name="Font_20_Style33"><text:span text:style-name="T18">газораспределительная станция «</text:span></text:span><text:span text:style-name="Font_20_Style33"><text:span text:style-name="T19">Писцово</text:span></text:span><text:span text:style-name="Font_20_Style33"><text:span text:style-name="T18">».</text:span></text:span></text:p>
      <text:p text:style-name="P3"><text:span text:style-name="Font_20_Style33"><text:span text:style-name="T20">В ходе провер</text:span></text:span><text:span text:style-name="Font_20_Style33"><text:span text:style-name="T21">ки</text:span></text:span><text:span text:style-name="Font_20_Style33"><text:span text:style-name="T20"> выявлен</text:span></text:span><text:span text:style-name="Font_20_Style33"><text:span text:style-name="T7">о </text:span></text:span><text:span text:style-name="Font_20_Style33"><text:span text:style-name="T22">шесть</text:span></text:span><text:span text:style-name="Font_20_Style33"><text:span text:style-name="T20"> нарушени</text:span></text:span><text:span text:style-name="Font_20_Style33"><text:span text:style-name="T7">й</text:span></text:span><text:span text:style-name="Font_20_Style33"><text:span text:style-name="T20"> законодательства, составлен акт проверк</text:span></text:span><text:span text:style-name="Font_20_Style33"><text:span text:style-name="T21">и</text:span></text:span><text:span text:style-name="Font_20_Style33"><text:span text:style-name="T20"> от </text:span></text:span><text:span text:style-name="Font_20_Style33"><text:span text:style-name="T23">1</text:span></text:span><text:span text:style-name="Font_20_Style33"><text:span text:style-name="T22">3</text:span></text:span><text:span text:style-name="Font_20_Style33"><text:span text:style-name="T24"> </text:span></text:span><text:span text:style-name="Font_20_Style33"><text:span text:style-name="T25">но</text:span></text:span><text:span text:style-name="Font_20_Style33"><text:span text:style-name="T26">ября</text:span></text:span><text:span text:style-name="Font_20_Style33"><text:span text:style-name="T20"> 2025 г. № </text:span></text:span><text:span text:style-name="Font_20_Style33"><text:span text:style-name="T7">4</text:span></text:span><text:span text:style-name="Font_20_Style33"><text:span text:style-name="T22">7</text:span></text:span><text:span text:style-name="Font_20_Style33"><text:span text:style-name="T20">/207-37-2025, </text:span></text:span><text:span text:style-name="Font_20_Style33"><text:span text:style-name="T7">выдано предписани</text:span></text:span><text:span text:style-name="Font_20_Style33"><text:span text:style-name="T27">е</text:span></text:span><text:span text:style-name="Font_20_Style33"><text:span text:style-name="T7"> от </text:span></text:span><text:span text:style-name="Font_20_Style33"><text:span text:style-name="T23">1</text:span></text:span><text:span text:style-name="Font_20_Style33"><text:span text:style-name="T22">3</text:span></text:span><text:span text:style-name="Font_20_Style33"><text:span text:style-name="T7"> </text:span></text:span><text:span text:style-name="Font_20_Style33"><text:span text:style-name="T25">но</text:span></text:span><text:span text:style-name="Font_20_Style33"><text:span text:style-name="T7">ября 2025 г. </text:span></text:span><text:span text:style-name="Font_20_Style33"><text:span text:style-name="T21">№1</text:span></text:span><text:span text:style-name="Font_20_Style33"><text:span text:style-name="T22">5</text:span></text:span><text:span text:style-name="Font_20_Style33"><text:span text:style-name="T21">/37-2025</text:span></text:span><text:span text:style-name="Font_20_Style33"><text:span text:style-name="T7"> Составлен</text:span></text:span><text:span text:style-name="Font_20_Style33"><text:span text:style-name="T25">ы</text:span></text:span><text:span text:style-name="Font_20_Style33"><text:span text:style-name="T7"> <text:s/>административн</text:span></text:span><text:span text:style-name="Font_20_Style33"><text:span text:style-name="T27">ы</text:span></text:span><text:span text:style-name="Font_20_Style33"><text:span text:style-name="T25">е</text:span></text:span><text:span text:style-name="Font_20_Style33"><text:span text:style-name="T7"> протокол</text:span></text:span><text:span text:style-name="Font_20_Style33"><text:span text:style-name="T25">ы</text:span></text:span><text:span text:style-name="Font_20_Style33"><text:span text:style-name="T7"> по ч. </text:span></text:span><text:span text:style-name="Font_20_Style33"><text:span text:style-name="T22">36</text:span></text:span><text:span text:style-name="Font_20_Style33"><text:span text:style-name="T7"> ст. </text:span></text:span><text:span text:style-name="Font_20_Style33"><text:span text:style-name="T22">19</text:span></text:span><text:span text:style-name="Font_20_Style33"><text:span text:style-name="T21">.</text:span></text:span><text:span text:style-name="Font_20_Style33"><text:span text:style-name="T22">5</text:span></text:span><text:span text:style-name="Font_20_Style33"><text:span text:style-name="T7"> КоАП РФ в отношении должностного и юридического лица. </text:span></text:span></text:p>
      <text:p text:style-name="P5"><text:span text:style-name="Font_20_Style33"><text:span text:style-name="T28"/></text:span></text:p>
      <text:p text:style-name="P6"/>
      <text:p text:style-name="P7">ОГК Управления </text:p>
      <text:p text:style-name="P7">Росгвардии по Ивановской области</text:p>
      <text:p text:style-name="P8"><text:span text:style-name="T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1-24T14:52:40.434851836</dc:date>
    <meta:editing-cycles>46</meta:editing-cycles>
    <meta:editing-duration>PT4H43M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5" meta:word-count="95" meta:character-count="747" meta:non-whitespace-character-count="654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