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301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43b14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14cd29"/>
    </style:style>
    <style:style style:name="P4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fo:font-size="14pt" officeooo:paragraph-rsid="0014cd29" style:font-size-asian="14pt" style:font-size-complex="14pt"/>
    </style:style>
    <style:style style:name="P5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14cd29"/>
    </style:style>
    <style:style style:name="P6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01147e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officeooo:paragraph-rsid="000484e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4pt" officeooo:rsid="000210a4" style:font-size-asian="14pt" style:font-size-complex="14pt"/>
    </style:style>
    <style:style style:name="T1" style:family="text">
      <style:text-properties fo:color="#000000" loext:opacity="100%" fo:language="ru" fo:country="RU" style:letter-kerning="false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size-complex="14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38bf54" style:letter-kerning="false" fo:background-color="transparent" loext:char-shading-value="0" style:font-name-asian="Calibri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38bf54" style:letter-kerning="false" fo:background-color="transparent" loext:char-shading-value="0" style:font-name-asian="Times New Roman2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7d133" style:letter-kerning="false" fo:background-color="transparent" loext:char-shading-value="0" style:font-name-asian="Times New Roman2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8" style:family="text">
      <style:text-properties style:font-name="Liberation Serif" style:text-underline-style="none" fo:font-weight="normal" style:font-name-asian="Times New Roman1" style:language-asian="zh" style:country-asian="CN" style:font-weight-asian="normal" style:font-name-complex="Times New Roman1"/>
    </style:style>
    <style:style style:name="T9" style:family="text">
      <style:text-properties style:font-name="Liberation Serif" style:text-underline-style="none" fo:font-weight="normal" officeooo:rsid="0017d133" style:font-name-asian="Times New Roman1" style:language-asian="zh" style:country-asian="CN" style:font-weight-asian="normal" style:font-name-complex="Times New Roman1"/>
    </style:style>
    <style:style style:name="T10" style:family="text">
      <style:text-properties style:font-name="Liberation Serif" style:text-underline-style="none" fo:font-weight="normal" officeooo:rsid="00100d45" style:font-name-asian="Times New Roman1" style:language-asian="zh" style:country-asian="CN" style:font-weight-asian="normal" style:font-name-complex="Times New Roman1"/>
    </style:style>
    <style:style style:name="T11" style:family="text">
      <style:text-properties style:font-name="Liberation Serif" style:text-underline-style="none" fo:font-weight="normal" officeooo:rsid="000d5fbd" style:font-name-asian="Times New Roman1" style:language-asian="zh" style:country-asian="CN" style:font-weight-asian="normal" style:font-name-complex="Times New Roman1"/>
    </style:style>
    <style:style style:name="T12" style:family="text">
      <style:text-properties style:font-name="Liberation Serif" style:text-underline-style="none" fo:font-weight="normal" officeooo:rsid="0016c049" style:font-name-asian="Times New Roman1" style:language-asian="zh" style:country-asian="CN" style:font-weight-asian="normal" style:font-name-complex="Times New Roman1"/>
    </style:style>
    <style:style style:name="T13" style:family="text">
      <style:text-properties style:font-name="Liberation Serif" style:text-underline-style="none" fo:font-weight="normal" officeooo:rsid="0009e014" style:font-name-asian="Times New Roman1" style:language-asian="zh" style:country-asian="CN" style:font-weight-asian="normal" style:font-name-complex="Times New Roman1"/>
    </style:style>
    <style:style style:name="T14" style:family="text">
      <style:text-properties style:font-name="Liberation Serif" style:text-underline-style="none" fo:font-weight="normal" officeooo:rsid="0014b1b1" style:font-name-asian="Times New Roman1" style:language-asian="zh" style:country-asian="CN" style:font-weight-asian="normal" style:font-name-complex="Times New Roman1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133167"/>
    </style:style>
    <style:style style:name="T17" style:family="text">
      <style:text-properties style:text-underline-style="none" officeooo:rsid="00100d45"/>
    </style:style>
    <style:style style:name="T18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38bf54" style:letter-kerning="false" fo:background-color="transparent" loext:char-shading-value="0" style:font-name-asian="Times New Roman2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17d133" style:letter-kerning="false" fo:background-color="transparent" loext:char-shading-value="0" style:font-name-asian="Times New Roman2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1439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7f37b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6c04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7d133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9e014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4b1b1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d5fb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33167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31" style:family="text">
      <style:text-properties fo:color="#000000" loext:opacity="100%" fo:language="ru" fo:country="RU" officeooo:rsid="0001147e" style:letter-kerning="false" style:font-name-asian="Times New Roman1" style:language-asian="ru" style:country-asian="RU" style:font-name-complex="Times New Roman1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><text:span text:style-name="Font_20_Style33"><text:span text:style-name="T2"/></text:span></text:p>
      <text:p text:style-name="P3"><text:span text:style-name="Font_20_Style33"><text:span text:style-name="T3">И</text:span></text:span><text:span text:style-name="Font_20_Style33"><text:span text:style-name="T4">нформация о проведении Управлением Росгвардии по Ивановской области внеплановой выездной проверки </text:span></text:span><text:span text:style-name="Font_20_Style33"><text:span text:style-name="T5">объекта топливно-энергетического комплекса - </text:span></text:span><text:span text:style-name="Font_20_Style33"><text:span text:style-name="T6">газораспределительная станция «</text:span></text:span><text:span text:style-name="Font_20_Style33"><text:span text:style-name="T7">Петровский</text:span></text:span><text:span text:style-name="Font_20_Style33"><text:span text:style-name="T6">»</text:span></text:span></text:p>
      <text:p text:style-name="P4"><text:span text:style-name="T8">В период с </text:span><text:span text:style-name="T9">23</text:span><text:span text:style-name="T8"> </text:span><text:span text:style-name="T10">ок</text:span><text:span text:style-name="T11">тября</text:span><text:span text:style-name="T8"> 2025 г. по </text:span><text:span text:style-name="T12">1</text:span><text:span text:style-name="T9">8</text:span><text:span text:style-name="T13"> </text:span><text:span text:style-name="T14">но</text:span><text:span text:style-name="T11">ября</text:span><text:span text:style-name="T8"> 2025 г.</text:span><text:span text:style-name="T15"> Управлением Росгвардии по Ивановской области проведен</text:span><text:span text:style-name="T16">а</text:span><text:span text:style-name="T17"> вне</text:span><text:span text:style-name="T15">планов</text:span><text:span text:style-name="T16">ая</text:span><text:span text:style-name="T15"> выездн</text:span><text:span text:style-name="T16">ая</text:span><text:span text:style-name="T15"> проверк</text:span><text:span text:style-name="T16">а</text:span><text:span text:style-name="T15"> в отношении объекта топливно-энергетического комплекса - </text:span><text:span text:style-name="Font_20_Style33"><text:span text:style-name="T18">газораспределительная станция «</text:span></text:span><text:span text:style-name="Font_20_Style33"><text:span text:style-name="T19">Петровский</text:span></text:span><text:span text:style-name="Font_20_Style33"><text:span text:style-name="T18">».</text:span></text:span></text:p>
      <text:p text:style-name="P5"><text:span text:style-name="Font_20_Style33"><text:span text:style-name="T20">В ходе провер</text:span></text:span><text:span text:style-name="Font_20_Style33"><text:span text:style-name="T21">ки</text:span></text:span><text:span text:style-name="Font_20_Style33"><text:span text:style-name="T20"> выявлен</text:span></text:span><text:span text:style-name="Font_20_Style33"><text:span text:style-name="T22">о </text:span></text:span><text:span text:style-name="Font_20_Style33"><text:span text:style-name="T23">четыре</text:span></text:span><text:span text:style-name="Font_20_Style33"><text:span text:style-name="T20"> нарушени</text:span></text:span><text:span text:style-name="Font_20_Style33"><text:span text:style-name="T22">й</text:span></text:span><text:span text:style-name="Font_20_Style33"><text:span text:style-name="T20"> законодательства, составлен акт проверк</text:span></text:span><text:span text:style-name="Font_20_Style33"><text:span text:style-name="T21">и</text:span></text:span><text:span text:style-name="Font_20_Style33"><text:span text:style-name="T20"> от </text:span></text:span><text:span text:style-name="Font_20_Style33"><text:span text:style-name="T24">1</text:span></text:span><text:span text:style-name="Font_20_Style33"><text:span text:style-name="T25">8</text:span></text:span><text:span text:style-name="Font_20_Style33"><text:span text:style-name="T26"> </text:span></text:span><text:span text:style-name="Font_20_Style33"><text:span text:style-name="T27">но</text:span></text:span><text:span text:style-name="Font_20_Style33"><text:span text:style-name="T28">ября</text:span></text:span><text:span text:style-name="Font_20_Style33"><text:span text:style-name="T20"> 2025 г. № </text:span></text:span><text:span text:style-name="Font_20_Style33"><text:span text:style-name="T22">4</text:span></text:span><text:span text:style-name="Font_20_Style33"><text:span text:style-name="T25">9</text:span></text:span><text:span text:style-name="Font_20_Style33"><text:span text:style-name="T20">/207-37-2025, </text:span></text:span><text:span text:style-name="Font_20_Style33"><text:span text:style-name="T22">выдано предписани</text:span></text:span><text:span text:style-name="Font_20_Style33"><text:span text:style-name="T29">е</text:span></text:span><text:span text:style-name="Font_20_Style33"><text:span text:style-name="T22"> от </text:span></text:span><text:span text:style-name="Font_20_Style33"><text:span text:style-name="T24">1</text:span></text:span><text:span text:style-name="Font_20_Style33"><text:span text:style-name="T25">8</text:span></text:span><text:span text:style-name="Font_20_Style33"><text:span text:style-name="T22"> </text:span></text:span><text:span text:style-name="Font_20_Style33"><text:span text:style-name="T27">но</text:span></text:span><text:span text:style-name="Font_20_Style33"><text:span text:style-name="T22">ября 2025 г. </text:span></text:span><text:span text:style-name="Font_20_Style33"><text:span text:style-name="T21">№1</text:span></text:span><text:span text:style-name="Font_20_Style33"><text:span text:style-name="T23">7</text:span></text:span><text:span text:style-name="Font_20_Style33"><text:span text:style-name="T21">/37-2025</text:span></text:span><text:span text:style-name="Font_20_Style33"><text:span text:style-name="T22"> Составлен</text:span></text:span><text:span text:style-name="Font_20_Style33"><text:span text:style-name="T27">ы</text:span></text:span><text:span text:style-name="Font_20_Style33"><text:span text:style-name="T22"> <text:s/>административн</text:span></text:span><text:span text:style-name="Font_20_Style33"><text:span text:style-name="T29">ы</text:span></text:span><text:span text:style-name="Font_20_Style33"><text:span text:style-name="T27">е</text:span></text:span><text:span text:style-name="Font_20_Style33"><text:span text:style-name="T22"> протокол</text:span></text:span><text:span text:style-name="Font_20_Style33"><text:span text:style-name="T27">ы</text:span></text:span><text:span text:style-name="Font_20_Style33"><text:span text:style-name="T22"> по ч. </text:span></text:span><text:span text:style-name="Font_20_Style33"><text:span text:style-name="T25">36</text:span></text:span><text:span text:style-name="Font_20_Style33"><text:span text:style-name="T22"> ст. </text:span></text:span><text:span text:style-name="Font_20_Style33"><text:span text:style-name="T25">19</text:span></text:span><text:span text:style-name="Font_20_Style33"><text:span text:style-name="T21">.</text:span></text:span><text:span text:style-name="Font_20_Style33"><text:span text:style-name="T25">5</text:span></text:span><text:span text:style-name="Font_20_Style33"><text:span text:style-name="T22"> КоАП РФ в отношении должностного и юридического лица. </text:span></text:span></text:p>
      <text:p text:style-name="P6"><text:span text:style-name="Font_20_Style33"><text:span text:style-name="T30"/></text:span></text:p>
      <text:p text:style-name="P7"/>
      <text:p text:style-name="P8">ОГК Управления </text:p>
      <text:p text:style-name="P8">Росгвардии по Ивановской области</text:p>
      <text:p text:style-name="P9"><text:span text:style-name="T3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635cm" fo:margin-bottom="0.106cm" style:contextual-spacing="false" fo:line-height="100%" fo:text-align="center" style:justify-single-word="false" fo:orphans="0" fo:widows="0" fo:text-indent="-1.305cm" style:auto-text-indent="false" fo:background-color="#ffffff"/>
      <style:text-properties fo:font-size="12.5pt" fo:letter-spacing="0.012cm" fo:language="ru" fo:country="RU" style:font-size-asian="12.5pt" style:font-size-complex="12.5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fo:font-size="11pt" fo:language="ru" fo:country="RU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" fo:font-family="'Times New Roman'" style:font-family-generic="roman" fo:font-size="13pt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>
      <style:text-properties style:font-name="Times New Roman" fo:font-family="'Times New Roman'" style:font-family-generic="roman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ебова Светлана Генадьевна</meta:initial-creator>
    <meta:creation-date>2020-04-13T06:08:00</meta:creation-date>
    <dc:date>2025-11-24T14:55:19.815030371</dc:date>
    <meta:editing-cycles>48</meta:editing-cycles>
    <meta:editing-duration>PT4H45M38S</meta:editing-duration>
    <meta:generator>LibreOffice/24.8.4.2$Linux_X86_64 LibreOffice_project/480$Build-2</meta:generator>
    <meta:print-date>2025-09-30T16:07:27.435244431</meta:print-date>
    <meta:document-statistic meta:table-count="0" meta:image-count="0" meta:object-count="0" meta:page-count="1" meta:paragraph-count="5" meta:word-count="95" meta:character-count="754" meta:non-whitespace-character-count="661"/>
    <meta:user-defined meta:name="AppVersion">15.0000</meta:user-defined>
    <meta:user-defined meta:name="Company">Росгвардия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