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43b14"/>
    </style:style>
    <style:style style:name="P3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43b14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143b14" style:font-size-asian="14pt" style:font-size-complex="14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43b14"/>
    </style:style>
    <style:style style:name="P6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1147e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officeooo:paragraph-rsid="000484e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officeooo:rsid="000210a4" style:font-size-asian="14pt" style:font-size-complex="14pt"/>
    </style:style>
    <style:style style:name="T1" style:family="text">
      <style:text-properties fo:color="#000000" loext:opacity="100%" fo:language="ru" fo:country="RU" style:letter-kerning="false" fo:background-color="transparent" loext:char-shading-value="0" style:font-name-asian="Times New Roman1" style:language-asian="ru" style:country-asian="RU" style:font-name-complex="Times New Roman1" style:language-complex="ar" style:country-complex="SA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7d133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8" style:family="text">
      <style:text-properties style:font-name="Liberation Serif" style:text-underline-style="none" fo:font-weight="normal" style:font-name-asian="Times New Roman1" style:language-asian="zh" style:country-asian="CN" style:font-weight-asian="normal" style:font-name-complex="Times New Roman1"/>
    </style:style>
    <style:style style:name="T9" style:family="text">
      <style:text-properties style:font-name="Liberation Serif" style:text-underline-style="none" fo:font-weight="normal" officeooo:rsid="0017d133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font-name="Liberation Serif" style:text-underline-style="none" fo:font-weight="normal" officeooo:rsid="00100d45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font-name="Liberation Serif" style:text-underline-style="none" fo:font-weight="normal" officeooo:rsid="000d5fbd" style:font-name-asian="Times New Roman1" style:language-asian="zh" style:country-asian="CN" style:font-weight-asian="normal" style:font-name-complex="Times New Roman1"/>
    </style:style>
    <style:style style:name="T12" style:family="text">
      <style:text-properties style:font-name="Liberation Serif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3" style:family="text">
      <style:text-properties style:font-name="Liberation Serif" style:text-underline-style="none" fo:font-weight="normal" officeooo:rsid="0014b1b1" style:font-name-asian="Times New Roman1" style:language-asian="zh" style:country-asian="CN" style:font-weight-asian="normal" style:font-name-complex="Times New Roman1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33167"/>
    </style:style>
    <style:style style:name="T16" style:family="text">
      <style:text-properties style:text-underline-style="none" officeooo:rsid="00100d45"/>
    </style:style>
    <style:style style:name="T17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17d133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7d13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9e01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4b1b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9" style:family="text">
      <style:text-properties fo:color="#000000" loext:opacity="100%" fo:language="ru" fo:country="RU" officeooo:rsid="0001147e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Font_20_Style33"><text:span text:style-name="T2"/></text:span></text:p>
      <text:p text:style-name="P2"><text:span text:style-name="Font_20_Style33"><text:span text:style-name="T2">И</text:span></text:span><text:span text:style-name="Font_20_Style33"><text:span text:style-name="T3">нформация о проведении Управлением Росгвардии по Ивановской области внеплановой выездной проверки </text:span></text:span><text:span text:style-name="Font_20_Style33"><text:span text:style-name="T4">объекта топливно-энергетического комплекса - </text:span></text:span><text:span text:style-name="Font_20_Style33"><text:span text:style-name="T5">газораспределительная станция «</text:span></text:span><text:span text:style-name="Font_20_Style33"><text:span text:style-name="T6">Лежнево</text:span></text:span><text:span text:style-name="Font_20_Style33"><text:span text:style-name="T5">»</text:span></text:span></text:p>
      <text:p text:style-name="P3"><text:span text:style-name="Font_20_Style33"><text:span text:style-name="T7"/></text:span></text:p>
      <text:p text:style-name="P4"><text:span text:style-name="T8">В период с </text:span><text:span text:style-name="T9">20</text:span><text:span text:style-name="T8"> </text:span><text:span text:style-name="T10">ок</text:span><text:span text:style-name="T11">тября</text:span><text:span text:style-name="T8"> 2025 г. по </text:span><text:span text:style-name="T9">17</text:span><text:span text:style-name="T12"> </text:span><text:span text:style-name="T13">но</text:span><text:span text:style-name="T11">ября</text:span><text:span text:style-name="T8"> 2025 г.</text:span><text:span text:style-name="T14"> Управлением Росгвардии по Ивановской области проведен</text:span><text:span text:style-name="T15">а</text:span><text:span text:style-name="T16"> вне</text:span><text:span text:style-name="T14">планов</text:span><text:span text:style-name="T15">ая</text:span><text:span text:style-name="T14"> выездн</text:span><text:span text:style-name="T15">ая</text:span><text:span text:style-name="T14"> проверк</text:span><text:span text:style-name="T15">а</text:span><text:span text:style-name="T14"> в отношении объекта топливно-энергетического комплекса - </text:span><text:span text:style-name="Font_20_Style33"><text:span text:style-name="T17">газораспределительная станция «</text:span></text:span><text:span text:style-name="Font_20_Style33"><text:span text:style-name="T18">Лежнево</text:span></text:span><text:span text:style-name="Font_20_Style33"><text:span text:style-name="T19">».</text:span></text:span></text:p>
      <text:p text:style-name="P5"><text:span text:style-name="Font_20_Style33"><text:span text:style-name="T20">В ходе провер</text:span></text:span><text:span text:style-name="Font_20_Style33"><text:span text:style-name="T21">ки</text:span></text:span><text:span text:style-name="Font_20_Style33"><text:span text:style-name="T20"> выявлен</text:span></text:span><text:span text:style-name="Font_20_Style33"><text:span text:style-name="T22">о </text:span></text:span><text:span text:style-name="Font_20_Style33"><text:span text:style-name="T23">четыре</text:span></text:span><text:span text:style-name="Font_20_Style33"><text:span text:style-name="T20"> нарушени</text:span></text:span><text:span text:style-name="Font_20_Style33"><text:span text:style-name="T23">я</text:span></text:span><text:span text:style-name="Font_20_Style33"><text:span text:style-name="T20"> законодательства, составлен акт проверк</text:span></text:span><text:span text:style-name="Font_20_Style33"><text:span text:style-name="T21">и</text:span></text:span><text:span text:style-name="Font_20_Style33"><text:span text:style-name="T20"> от </text:span></text:span><text:span text:style-name="Font_20_Style33"><text:span text:style-name="T23">17</text:span></text:span><text:span text:style-name="Font_20_Style33"><text:span text:style-name="T24"> </text:span></text:span><text:span text:style-name="Font_20_Style33"><text:span text:style-name="T25">но</text:span></text:span><text:span text:style-name="Font_20_Style33"><text:span text:style-name="T26">ября</text:span></text:span><text:span text:style-name="Font_20_Style33"><text:span text:style-name="T20"> 2025 г. № </text:span></text:span><text:span text:style-name="Font_20_Style33"><text:span text:style-name="T22">4</text:span></text:span><text:span text:style-name="Font_20_Style33"><text:span text:style-name="T23">8</text:span></text:span><text:span text:style-name="Font_20_Style33"><text:span text:style-name="T20">/207-37-2025, </text:span></text:span><text:span text:style-name="Font_20_Style33"><text:span text:style-name="T22">выдано предписани</text:span></text:span><text:span text:style-name="Font_20_Style33"><text:span text:style-name="T27">е</text:span></text:span><text:span text:style-name="Font_20_Style33"><text:span text:style-name="T22"> от </text:span></text:span><text:span text:style-name="Font_20_Style33"><text:span text:style-name="T23">17</text:span></text:span><text:span text:style-name="Font_20_Style33"><text:span text:style-name="T22"> </text:span></text:span><text:span text:style-name="Font_20_Style33"><text:span text:style-name="T25">но</text:span></text:span><text:span text:style-name="Font_20_Style33"><text:span text:style-name="T22">ября 2025 г. </text:span></text:span><text:span text:style-name="Font_20_Style33"><text:span text:style-name="T21">№1</text:span></text:span><text:span text:style-name="Font_20_Style33"><text:span text:style-name="T23">6</text:span></text:span><text:span text:style-name="Font_20_Style33"><text:span text:style-name="T21">/37-2025</text:span></text:span><text:span text:style-name="Font_20_Style33"><text:span text:style-name="T22"> Составлен</text:span></text:span><text:span text:style-name="Font_20_Style33"><text:span text:style-name="T25">ы</text:span></text:span><text:span text:style-name="Font_20_Style33"><text:span text:style-name="T22"> <text:s/>административн</text:span></text:span><text:span text:style-name="Font_20_Style33"><text:span text:style-name="T27">ы</text:span></text:span><text:span text:style-name="Font_20_Style33"><text:span text:style-name="T25">е</text:span></text:span><text:span text:style-name="Font_20_Style33"><text:span text:style-name="T22"> протокол</text:span></text:span><text:span text:style-name="Font_20_Style33"><text:span text:style-name="T25">ы</text:span></text:span><text:span text:style-name="Font_20_Style33"><text:span text:style-name="T22"> по ч. </text:span></text:span><text:span text:style-name="Font_20_Style33"><text:span text:style-name="T23">36</text:span></text:span><text:span text:style-name="Font_20_Style33"><text:span text:style-name="T22"> ст. </text:span></text:span><text:span text:style-name="Font_20_Style33"><text:span text:style-name="T23">19</text:span></text:span><text:span text:style-name="Font_20_Style33"><text:span text:style-name="T21">.</text:span></text:span><text:span text:style-name="Font_20_Style33"><text:span text:style-name="T23">5</text:span></text:span><text:span text:style-name="Font_20_Style33"><text:span text:style-name="T22"> КоАП РФ в отношении должностного и юридического лица.</text:span></text:span></text:p>
      <text:p text:style-name="P6"><text:span text:style-name="Font_20_Style33"><text:span text:style-name="T28"/></text:span></text:p>
      <text:p text:style-name="P7"/>
      <text:p text:style-name="P8">ОГК Управления </text:p>
      <text:p text:style-name="P8">Росгвардии по Ивановской области</text:p>
      <text:p text:style-name="P9"><text:span text:style-name="T2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11-24T14:53:11.919981653</dc:date>
    <meta:editing-cycles>47</meta:editing-cycles>
    <meta:editing-duration>PT4H43M31S</meta:editing-duration>
    <meta:generator>LibreOffice/24.8.4.2$Linux_X86_64 LibreOffice_project/480$Build-2</meta:generator>
    <meta:print-date>2025-09-30T16:07:27.435244431</meta:print-date>
    <meta:document-statistic meta:table-count="0" meta:image-count="0" meta:object-count="0" meta:page-count="1" meta:paragraph-count="5" meta:word-count="95" meta:character-count="747" meta:non-whitespace-character-count="655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