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aa1d1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afe8c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3167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00d45"/>
    </style:style>
    <style:style style:name="P7" style:family="paragraph" style:parent-style-name="Standard">
      <style:paragraph-properties fo:line-height="100%" fo:text-align="center" style:justify-single-word="false"/>
      <style:text-properties officeooo:paragraph-rsid="0017d133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afe8c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afe8c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14b1b1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33167"/>
    </style:style>
    <style:style style:name="T15" style:family="text">
      <style:text-properties style:text-underline-style="none" officeooo:rsid="00100d45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4b1b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000000" loext:opacity="100%" fo:language="ru" fo:country="RU" officeooo:rsid="0001147e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<text:s text:c="2"/></text:span></text:span></text:p>
      <text:p text:style-name="P1"><text:span text:style-name="Font_20_Style33"><text:span text:style-name="T1"/></text:span></text:p>
      <text:p text:style-name="P1"><text:span text:style-name="Font_20_Style33"><text:span text:style-name="T1"/></text:span></text:p>
      <text:p text:style-name="P2"><text:span text:style-name="Font_20_Style33"><text:span text:style-name="T1">И</text:span></text:span><text:span text:style-name="Font_20_Style33"><text:span text:style-name="T2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3">объекта топливно-энергетического комплекса - </text:span></text:span><text:span text:style-name="Font_20_Style33"><text:span text:style-name="T4">Г</text:span></text:span><text:span text:style-name="Font_20_Style33"><text:span text:style-name="T5">азо</text:span></text:span><text:span text:style-name="Font_20_Style33"><text:span text:style-name="T6">вая котельная № 18, г. Кинешма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18</text:span><text:span text:style-name="T8"> </text:span><text:span text:style-name="T9">но</text:span><text:span text:style-name="T10">ября</text:span><text:span text:style-name="T8"> 2025 г. по </text:span><text:span text:style-name="T9">26</text:span><text:span text:style-name="T11"> </text:span><text:span text:style-name="T12">но</text:span><text:span text:style-name="T10">ября</text:span><text:span text:style-name="T8"> 2025 г.</text:span><text:span text:style-name="T13"> Управлением Росгвардии по Ивановской области проведен</text:span><text:span text:style-name="T14">а</text:span><text:span text:style-name="T15"> вне</text:span><text:span text:style-name="T13">планов</text:span><text:span text:style-name="T14">ая</text:span><text:span text:style-name="T13"> выездн</text:span><text:span text:style-name="T14">ая</text:span><text:span text:style-name="T13"> проверк</text:span><text:span text:style-name="T14">а</text:span><text:span text:style-name="T13"> в отношении объекта топливно-энергетического комплекса - </text:span><text:span text:style-name="Font_20_Style33"><text:span text:style-name="T16">газо</text:span></text:span><text:span text:style-name="Font_20_Style33"><text:span text:style-name="T17">вая котельная № 18, г. Кинешма.</text:span></text:span></text:p>
      <text:p text:style-name="P5"><text:span text:style-name="Font_20_Style33"><text:span text:style-name="T18">В ходе провер</text:span></text:span><text:span text:style-name="Font_20_Style33"><text:span text:style-name="T19">ки</text:span></text:span><text:span text:style-name="Font_20_Style33"><text:span text:style-name="T18"> нарушени</text:span></text:span><text:span text:style-name="Font_20_Style33"><text:span text:style-name="T20">й</text:span></text:span><text:span text:style-name="Font_20_Style33"><text:span text:style-name="T18"> законодательства </text:span></text:span><text:span text:style-name="Font_20_Style33"><text:span text:style-name="T20">не выявлено</text:span></text:span><text:span text:style-name="Font_20_Style33"><text:span text:style-name="T18">, составлен акт проверк</text:span></text:span><text:span text:style-name="Font_20_Style33"><text:span text:style-name="T19">и</text:span></text:span><text:span text:style-name="Font_20_Style33"><text:span text:style-name="T18"> от </text:span></text:span><text:span text:style-name="Font_20_Style33"><text:span text:style-name="T20">26</text:span></text:span><text:span text:style-name="Font_20_Style33"><text:span text:style-name="T21"> </text:span></text:span><text:span text:style-name="Font_20_Style33"><text:span text:style-name="T22">но</text:span></text:span><text:span text:style-name="Font_20_Style33"><text:span text:style-name="T23">ября</text:span></text:span><text:span text:style-name="Font_20_Style33"><text:span text:style-name="T18"> 2025 г. № </text:span></text:span><text:span text:style-name="Font_20_Style33"><text:span text:style-name="T20">52/</text:span></text:span><text:span text:style-name="Font_20_Style33"><text:span text:style-name="T18">207-37-2025.</text:span></text:span></text:p>
      <text:p text:style-name="P6"><text:span text:style-name="Font_20_Style33"><text:span text:style-name="T24"/></text:span></text:p>
      <text:p text:style-name="P7"><text:span text:style-name="Font_20_Style33"><text:span text:style-name="T25"/></text:span></text:p>
      <text:p text:style-name="P8"><text:span text:style-name="T26">ОГК Управления </text:span></text:p>
      <text:p text:style-name="P9">Росгвардии по Ивановской области</text:p>
      <text:p text:style-name="P10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49</meta:editing-cycles>
    <meta:editing-duration>PT5H2M15S</meta:editing-duration>
    <meta:generator>LibreOffice/24.8.4.2$Linux_X86_64 LibreOffice_project/480$Build-2</meta:generator>
    <meta:print-date>2025-11-21T09:04:11.943468260</meta:print-date>
    <dc:date>2025-11-27T17:46:43.640221757</dc:date>
    <meta:document-statistic meta:table-count="0" meta:image-count="0" meta:object-count="0" meta:page-count="1" meta:paragraph-count="6" meta:word-count="77" meta:character-count="571" meta:non-whitespace-character-count="49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