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efd8a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efd8a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0efd8a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efd8a"/>
    </style:style>
    <style:style style:name="P6" style:family="paragraph" style:parent-style-name="Standard">
      <style:text-properties fo:font-size="12pt" officeooo:rsid="000210a4" style:font-size-asian="12pt" style:font-size-complex="12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5848d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33167"/>
    </style:style>
    <style:style style:name="T15" style:family="text">
      <style:text-properties style:text-underline-style="none" officeooo:rsid="00100d45"/>
    </style:style>
    <style:style style:name="T1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4b1b1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газораспределительная станция «</text:span></text:span><text:span text:style-name="Font_20_Style33"><text:span text:style-name="T6">Буньково</text:span></text:span><text:span text:style-name="Font_20_Style33"><text:span text:style-name="T5">»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9</text:span><text:span text:style-name="T8"> </text:span><text:span text:style-name="T10">ок</text:span><text:span text:style-name="T11">тября</text:span><text:span text:style-name="T8"> 2025 г. по </text:span><text:span text:style-name="T9">6</text:span><text:span text:style-name="T12"> </text:span><text:span text:style-name="T9">но</text:span><text:span text:style-name="T11">ября</text:span><text:span text:style-name="T8"> 2025 г.</text:span><text:span text:style-name="T13"> Управлением Росгвардии по Ивановской области проведен</text:span><text:span text:style-name="T14">а</text:span><text:span text:style-name="T15"> вне</text:span><text:span text:style-name="T13">планов</text:span><text:span text:style-name="T14">ая</text:span><text:span text:style-name="T13"> выездн</text:span><text:span text:style-name="T14">ая</text:span><text:span text:style-name="T13"> проверк</text:span><text:span text:style-name="T14">а</text:span><text:span text:style-name="T13"> в отношении объекта топливно-энергетического комплекса - </text:span><text:span text:style-name="Font_20_Style33"><text:span text:style-name="T16">газораспределительная станция «</text:span></text:span><text:span text:style-name="Font_20_Style33"><text:span text:style-name="T17">Буньково</text:span></text:span><text:span text:style-name="Font_20_Style33"><text:span text:style-name="T18">».</text:span></text:span></text:p>
      <text:p text:style-name="P5"><text:span text:style-name="Font_20_Style33"><text:span text:style-name="T19">В ходе провер</text:span></text:span><text:span text:style-name="Font_20_Style33"><text:span text:style-name="T20">ки</text:span></text:span><text:span text:style-name="Font_20_Style33"><text:span text:style-name="T19"> выявлен</text:span></text:span><text:span text:style-name="Font_20_Style33"><text:span text:style-name="T21">о </text:span></text:span><text:span text:style-name="Font_20_Style33"><text:span text:style-name="T20">двенадцать</text:span></text:span><text:span text:style-name="Font_20_Style33"><text:span text:style-name="T19"> нарушени</text:span></text:span><text:span text:style-name="Font_20_Style33"><text:span text:style-name="T21">й</text:span></text:span><text:span text:style-name="Font_20_Style33"><text:span text:style-name="T19"> законодательства, составлен акт проверк</text:span></text:span><text:span text:style-name="Font_20_Style33"><text:span text:style-name="T20">и</text:span></text:span><text:span text:style-name="Font_20_Style33"><text:span text:style-name="T19"> от </text:span></text:span><text:span text:style-name="Font_20_Style33"><text:span text:style-name="T22">6</text:span></text:span><text:span text:style-name="Font_20_Style33"><text:span text:style-name="T23"> </text:span></text:span><text:span text:style-name="Font_20_Style33"><text:span text:style-name="T22">но</text:span></text:span><text:span text:style-name="Font_20_Style33"><text:span text:style-name="T24">ября</text:span></text:span><text:span text:style-name="Font_20_Style33"><text:span text:style-name="T19"> 2025 г. № </text:span></text:span><text:span text:style-name="Font_20_Style33"><text:span text:style-name="T21">4</text:span></text:span><text:span text:style-name="Font_20_Style33"><text:span text:style-name="T22">5</text:span></text:span><text:span text:style-name="Font_20_Style33"><text:span text:style-name="T19">/207-37-2025, </text:span></text:span><text:span text:style-name="Font_20_Style33"><text:span text:style-name="T21">выдано предписани</text:span></text:span><text:span text:style-name="Font_20_Style33"><text:span text:style-name="T25">е</text:span></text:span><text:span text:style-name="Font_20_Style33"><text:span text:style-name="T21"> от </text:span></text:span><text:span text:style-name="Font_20_Style33"><text:span text:style-name="T22">6</text:span></text:span><text:span text:style-name="Font_20_Style33"><text:span text:style-name="T21"> </text:span></text:span><text:span text:style-name="Font_20_Style33"><text:span text:style-name="T22">но</text:span></text:span><text:span text:style-name="Font_20_Style33"><text:span text:style-name="T21">ября 2025 г. </text:span></text:span><text:span text:style-name="Font_20_Style33"><text:span text:style-name="T20">№1</text:span></text:span><text:span text:style-name="Font_20_Style33"><text:span text:style-name="T22">3</text:span></text:span><text:span text:style-name="Font_20_Style33"><text:span text:style-name="T20">/37-2025</text:span></text:span><text:span text:style-name="Font_20_Style33"><text:span text:style-name="T21"> Составлен</text:span></text:span><text:span text:style-name="Font_20_Style33"><text:span text:style-name="T22">ы</text:span></text:span><text:span text:style-name="Font_20_Style33"><text:span text:style-name="T21"> <text:s/>административн</text:span></text:span><text:span text:style-name="Font_20_Style33"><text:span text:style-name="T25">ы</text:span></text:span><text:span text:style-name="Font_20_Style33"><text:span text:style-name="T22">е</text:span></text:span><text:span text:style-name="Font_20_Style33"><text:span text:style-name="T21"> протокол</text:span></text:span><text:span text:style-name="Font_20_Style33"><text:span text:style-name="T22">ы</text:span></text:span><text:span text:style-name="Font_20_Style33"><text:span text:style-name="T21"> по ч. </text:span></text:span><text:span text:style-name="Font_20_Style33"><text:span text:style-name="T20">1</text:span></text:span><text:span text:style-name="Font_20_Style33"><text:span text:style-name="T21"> ст. </text:span></text:span><text:span text:style-name="Font_20_Style33"><text:span text:style-name="T20">20.30</text:span></text:span><text:span text:style-name="Font_20_Style33"><text:span text:style-name="T21"> КоАП РФ в отношении должностного и юридического лица.</text:span></text:span></text:p>
      <text:p text:style-name="P6"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11T15:07:59.356454510</dc:date>
    <meta:editing-cycles>41</meta:editing-cycles>
    <meta:editing-duration>PT4H31M15S</meta:editing-duration>
    <meta:generator>LibreOffice/24.8.4.2$Linux_X86_64 LibreOffice_project/480$Build-2</meta:generator>
    <meta:print-date>2025-04-08T08:28:47.955221945</meta:print-date>
    <meta:document-statistic meta:table-count="0" meta:image-count="0" meta:object-count="0" meta:page-count="1" meta:paragraph-count="3" meta:word-count="89" meta:character-count="702" meta:non-whitespace-character-count="615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