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8473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00d45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a41a9" style:font-size-asian="14pt" style:font-size-complex="14pt"/>
    </style:style>
    <style:style style:name="P7" style:family="paragraph" style:parent-style-name="Standard">
      <style:text-properties fo:font-size="14pt" officeooo:rsid="000210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98473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style:font-name="Liberation Serif" fo:font-size="14pt" style:text-underline-style="none" fo:font-weight="normal" style:font-name-asian="Times New Roman1" style:font-size-asian="14pt" style:language-asian="zh" style:country-asian="CN" style:font-weight-asian="normal" style:font-name-complex="Times New Roman1" style:font-size-complex="14pt"/>
    </style:style>
    <style:style style:name="T8" style:family="text">
      <style:text-properties style:font-name="Liberation Serif" fo:font-size="14pt" style:text-underline-style="none" fo:font-weight="normal" officeooo:rsid="00198473" style:font-name-asian="Times New Roman1" style:font-size-asian="14pt" style:language-asian="zh" style:country-asian="CN" style:font-weight-asian="normal" style:font-name-complex="Times New Roman1" style:font-size-complex="14pt"/>
    </style:style>
    <style:style style:name="T9" style:family="text">
      <style:text-properties style:font-name="Liberation Serif" fo:font-size="14pt" style:text-underline-style="none" fo:font-weight="normal" officeooo:rsid="00100d45" style:font-name-asian="Times New Roman1" style:font-size-asian="14pt" style:language-asian="zh" style:country-asian="CN" style:font-weight-asian="normal" style:font-name-complex="Times New Roman1" style:font-size-complex="14pt"/>
    </style:style>
    <style:style style:name="T10" style:family="text">
      <style:text-properties style:font-name="Liberation Serif" fo:font-size="14pt" style:text-underline-style="none" fo:font-weight="normal" officeooo:rsid="000d5fbd" style:font-name-asian="Times New Roman1" style:font-size-asian="14pt" style:language-asian="zh" style:country-asian="CN" style:font-weight-asian="normal" style:font-name-complex="Times New Roman1" style:font-size-complex="14pt"/>
    </style:style>
    <style:style style:name="T11" style:family="text">
      <style:text-properties style:font-name="Liberation Serif" fo:font-size="14pt" style:text-underline-style="none" fo:font-weight="normal" officeooo:rsid="0009e014" style:font-name-asian="Times New Roman1" style:font-size-asian="14pt" style:language-asian="zh" style:country-asian="CN" style:font-weight-asian="normal" style:font-name-complex="Times New Roman1" style:font-size-complex="14pt"/>
    </style:style>
    <style:style style:name="T12" style:family="text">
      <style:text-properties style:font-name="Liberation Serif" fo:font-size="14pt" style:text-underline-style="none" fo:font-weight="normal" officeooo:rsid="0014b1b1" style:font-name-asian="Times New Roman1" style:font-size-asian="14pt" style:language-asian="zh" style:country-asian="CN" style:font-weight-asian="normal" style:font-name-complex="Times New Roman1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font-size="14pt" style:text-underline-style="none" officeooo:rsid="00133167" style:font-size-asian="14pt" style:font-size-complex="14pt"/>
    </style:style>
    <style:style style:name="T15" style:family="text">
      <style:text-properties fo:font-size="14pt" style:text-underline-style="none" officeooo:rsid="00100d45" style:font-size-asian="14pt" style:font-size-complex="14pt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98473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9847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4b1b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26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/></text:span></text:p>
      <text:p text:style-name="P2"><text:span text:style-name="Font_20_Style33"><text:span text:style-name="T2">И</text:span></text:span><text:span text:style-name="Font_20_Style33"><text:span text:style-name="T3">нформация о проведении Управлением Росгвардии по Ивановской области внеплановой выездной проверки </text:span></text:span><text:span text:style-name="Font_20_Style33"><text:span text:style-name="T4">объекта топливно-энергетического комплекса - </text:span></text:span><text:span text:style-name="Font_20_Style33"><text:span text:style-name="T5">«Ивановская газонаполнительная станция</text:span></text:span><text:span text:style-name="Font_20_Style33"><text:span text:style-name="T6">»</text:span></text:span></text:p>
      <text:p text:style-name="P3"><text:span text:style-name="Font_20_Style33"><text:span text:style-name="T1"/></text:span></text:p>
      <text:p text:style-name="P4"><text:span text:style-name="T7">В период с </text:span><text:span text:style-name="T8">27</text:span><text:span text:style-name="T7"> </text:span><text:span text:style-name="T9">ок</text:span><text:span text:style-name="T10">тября</text:span><text:span text:style-name="T7"> 2025 г. по </text:span><text:span text:style-name="T8">24</text:span><text:span text:style-name="T11"> </text:span><text:span text:style-name="T12">но</text:span><text:span text:style-name="T10">ября</text:span><text:span text:style-name="T7"> 2025 г.</text:span><text:span text:style-name="T13"> Управлением Росгвардии по Ивановской области проведен</text:span><text:span text:style-name="T14">а</text:span><text:span text:style-name="T15"> вне</text:span><text:span text:style-name="T13">планов</text:span><text:span text:style-name="T14">ая</text:span><text:span text:style-name="T13"> выездн</text:span><text:span text:style-name="T14">ая</text:span><text:span text:style-name="T13"> проверк</text:span><text:span text:style-name="T14">а</text:span><text:span text:style-name="T13"> в отношении объекта топливно-энергетического комплекса - </text:span><text:span text:style-name="Font_20_Style33"><text:span text:style-name="T16">«Ивановская газонаполнительная станция</text:span></text:span><text:span text:style-name="Font_20_Style33"><text:span text:style-name="T17">»</text:span></text:span><text:span text:style-name="Font_20_Style33"><text:span text:style-name="T18">. </text:span></text:span><text:span text:style-name="Font_20_Style33"><text:span text:style-name="T19">В ходе провер</text:span></text:span><text:span text:style-name="Font_20_Style33"><text:span text:style-name="T20">ки</text:span></text:span><text:span text:style-name="Font_20_Style33"><text:span text:style-name="T1"> </text:span></text:span><text:span text:style-name="Font_20_Style33"><text:span text:style-name="T19">нарушени</text:span></text:span><text:span text:style-name="Font_20_Style33"><text:span text:style-name="T1">й</text:span></text:span><text:span text:style-name="Font_20_Style33"><text:span text:style-name="T19"> законодательства </text:span></text:span><text:span text:style-name="Font_20_Style33"><text:span text:style-name="T21">не </text:span></text:span><text:span text:style-name="Font_20_Style33"><text:span text:style-name="T19">выявлен</text:span></text:span><text:span text:style-name="Font_20_Style33"><text:span text:style-name="T1">о, </text:span></text:span><text:span text:style-name="Font_20_Style33"><text:span text:style-name="T19">составлен акт проверк</text:span></text:span><text:span text:style-name="Font_20_Style33"><text:span text:style-name="T20">и</text:span></text:span><text:span text:style-name="Font_20_Style33"><text:span text:style-name="T19"> от </text:span></text:span><text:span text:style-name="Font_20_Style33"><text:span text:style-name="T21">24</text:span></text:span><text:span text:style-name="Font_20_Style33"><text:span text:style-name="T22"> </text:span></text:span><text:span text:style-name="Font_20_Style33"><text:span text:style-name="T23">но</text:span></text:span><text:span text:style-name="Font_20_Style33"><text:span text:style-name="T24">ября</text:span></text:span><text:span text:style-name="Font_20_Style33"><text:span text:style-name="T19"> 2025 г. № </text:span></text:span><text:span text:style-name="Font_20_Style33"><text:span text:style-name="T21">50</text:span></text:span><text:span text:style-name="Font_20_Style33"><text:span text:style-name="T19">/207-37-2025.</text:span></text:span></text:p>
      <text:p text:style-name="P5"><text:span text:style-name="Font_20_Style33"><text:span text:style-name="T25"/></text:span></text:p>
      <text:p text:style-name="P5"><text:span text:style-name="Font_20_Style33"><text:span text:style-name="T1"/></text:span></text:p>
      <text:p text:style-name="P6">ОГК Управления Росгвардии </text:p>
      <text:p text:style-name="P6">по Ивановской области</text:p>
      <text:p text:style-name="P7"><text:span text:style-name="T2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editing-cycles>49</meta:editing-cycles>
    <meta:editing-duration>PT4H59M53S</meta:editing-duration>
    <meta:generator>LibreOffice/24.8.4.2$Linux_X86_64 LibreOffice_project/480$Build-2</meta:generator>
    <meta:print-date>2025-11-25T07:38:27.620967556</meta:print-date>
    <dc:date>2025-11-25T15:44:45.632090090</dc:date>
    <meta:document-statistic meta:table-count="0" meta:image-count="0" meta:object-count="0" meta:page-count="1" meta:paragraph-count="4" meta:word-count="71" meta:character-count="581" meta:non-whitespace-character-count="513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