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2d4c9" style:font-size-asian="14pt" style:font-size-complex="14pt"/>
    </style:style>
    <style:style style:name="P3" style:family="paragraph" style:parent-style-name="Standard">
      <style:paragraph-properties fo:text-align="center" style:justify-single-word="false" fo:text-indent="1cm" style:auto-text-indent="false"/>
      <style:text-properties fo:font-size="14pt" officeooo:paragraph-rsid="0012d4c9" style:font-size-asian="14pt" style:font-size-complex="14pt"/>
    </style:style>
    <style:style style:name="P4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2d4c9" style:font-size-asian="14pt" style:font-size-complex="14pt"/>
    </style:style>
    <style:style style:name="P5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2d4c9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use-window-font-color="true" loext:opacity="0%" fo:language="ru" fo:country="RU" style:text-underline-style="none" style:font-name-asian="Times New Roman2" style:language-asian="zh" style:country-asian="CN" style:font-name-complex="Times New Roman2" style:language-complex="ar" style:country-complex="SA"/>
    </style:style>
    <style:style style:name="T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transparent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weight-complex="normal" style:text-emphasize="none"/>
    </style:style>
    <style:style style:name="T7" style:family="text">
      <style:text-properties style:use-window-font-color="true" loext:opacity="0%" fo:language="ru" fo:country="RU" style:text-underline-style="none" fo:font-weight="normal" style:font-name-asian="Times New Roman2" style:language-asian="ar" style:country-asian="SA" style:font-weight-asian="normal" style:font-name-complex="Times New Roman2" style:language-complex="ar" style:country-complex="SA" style:font-weight-complex="normal"/>
    </style:style>
    <style:style style:name="T8" style:family="text">
      <style:text-properties style:use-window-font-color="true" loext:opacity="0%" fo:language="ru" fo:country="RU" style:text-underline-style="none" fo:font-weight="normal" style:letter-kerning="false" style:font-name-asian="Times New Roman2" style:language-asian="ar" style:country-asian="SA" style:font-weight-asian="normal" style:font-name-complex="Times New Roman2" style:language-complex="ar" style:country-complex="SA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size-complex="14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2">Информация о проведении Управлением Росгвардии по Ивановской области внеплановой проверки газовой котельной с. Подозерский, <text:s text:c="16"/>акционерного общества «Проектный институт «Гипрокоммунэнерго»</text:span></text:p>
      <text:p text:style-name="P3"><text:bookmark text:name="_GoBack_Копия_1"/><text:span text:style-name="T3"><text:s/></text:span></text:p>
      <text:p text:style-name="P4">В период <text:span text:style-name="T3">с 16 сентября 2025 г. по 13 октября </text:span><text:span text:style-name="T4">2025 г.</text:span><text:span text:style-name="T3"> Управлением Росгвардии по Ивановской области проведена внеплановая проверка объекта топливно-энергетического комплекса - газовая котельная </text:span><text:span text:style-name="T5">с. Подозерский, <text:s/>АО «ПИ «Гипрокоммунэнерго», расположенного по адресу: <text:s/></text:span><text:span text:style-name="T6">Ивановская область, Комсомольский район, с. Подозерский, ул. Ленина, д. 12 Б. </text:span></text:p>
      <text:p text:style-name="P4"><text:span text:style-name="T7">По итогам проверки были выявлены нарушения законодательства, составлен акт проверки от 13 </text:span><text:span text:style-name="T8">октября</text:span><text:span text:style-name="T7"> 2025 г. № </text:span><text:span text:style-name="T8">38</text:span><text:span text:style-name="T7">/207-37-2025, выдано предписание об устранении выявленных нарушений. </text:span></text:p>
      <text:p text:style-name="P5"><text:span text:style-name="T9">В отношении юридического лица АО</text:span><text:span text:style-name="Font_20_Style33"><text:span text:style-name="T10"> «ПИ «Гипрокоммунэнерго» </text:span></text:span><text:span text:style-name="Font_20_Style33"><text:span text:style-name="T11">составлен протокол об административном правонарушении, предусмотренном ч. 37 ст. 19.5 КоАП РФ</text:span></text:span><text:span text:style-name="Font_20_Style33"><text:span text:style-name="T10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0-22T12:43:06.663119002</dc:date>
    <meta:editing-cycles>46</meta:editing-cycles>
    <meta:editing-duration>PT4H43M32S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5" meta:word-count="106" meta:character-count="874" meta:non-whitespace-character-count="751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