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f294a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99923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f294a" style:font-size-asian="12pt" style:font-size-complex="12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99923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0210a4" style:font-size-asian="12pt" style:font-size-complex="12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0cfb5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86a81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9b339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weight-complex="bold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0f294a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0cfb5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86a81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9b339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f294a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be201e" style:letter-kerning="tru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0f294a" style:letter-kerning="tru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0cfb5" style:letter-kerning="tru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f294a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ff7e3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6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>И</text:span></text:span><text:span text:style-name="T3">нформация о проведении Управлением Росгвардии по Ивановской области плановой выездной проверки </text:span><text:span text:style-name="T4">Отделени</text:span><text:span text:style-name="T5">я</text:span><text:span text:style-name="T4"> «Владимир» Центрального главного </text:span><text:span text:style-name="T6">регионального</text:span><text:span text:style-name="T4"> управления - филиала Объединения «РОСИНКАС</text:span></text:p>
      <text:p text:style-name="P3"><text:span text:style-name="T7"/></text:p>
      <text:p text:style-name="P4"><text:span text:style-name="T8">В период с </text:span><text:span text:style-name="T9">03</text:span><text:span text:style-name="T8"> </text:span><text:span text:style-name="T10">сентября</text:span><text:span text:style-name="T8"> 2025 г. по </text:span><text:span text:style-name="T10">30</text:span><text:span text:style-name="T11"> </text:span><text:span text:style-name="T10">сентября</text:span><text:span text:style-name="T8"> 2025 г.</text:span><text:span text:style-name="T12"> Управлением Росгвардии <text:s text:c="5"/>по Ивановской области проведена плановая выездная проверка в отношении </text:span><text:span text:style-name="T13">Отделени</text:span><text:span text:style-name="T14">я</text:span><text:span text:style-name="T13"> «Владимир» Центрального главного </text:span><text:span text:style-name="T15">регионального</text:span><text:span text:style-name="T13"> управления - филиала Объединения «РОСИНКАС. </text:span><text:span text:style-name="T16">По адресу</text:span><text:span text:style-name="T17">: </text:span><text:span text:style-name="T18">Ивановская область,</text:span><text:span text:style-name="T17"> </text:span><text:span text:style-name="T19">г. Иваново, ул. Красных Зорь, д. 28. <text:s/></text:span></text:p>
      <text:p text:style-name="P5"><text:span text:style-name="Font_20_Style33"><text:span text:style-name="T20">В ходе проверки </text:span></text:span><text:span text:style-name="Font_20_Style33"><text:span text:style-name="T21">выявлено два </text:span></text:span><text:span text:style-name="Font_20_Style33"><text:span text:style-name="T20">нарушени</text:span></text:span><text:span text:style-name="Font_20_Style33"><text:span text:style-name="T21">я</text:span></text:span><text:span text:style-name="Font_20_Style33"><text:span text:style-name="T20"> законодательства, </text:span></text:span><text:span text:style-name="Font_20_Style33"><text:span text:style-name="T21">по завершению проверки</text:span></text:span><text:span text:style-name="Font_20_Style33"><text:span text:style-name="T20"> составлен акт проверки от </text:span></text:span><text:span text:style-name="Font_20_Style33"><text:span text:style-name="T22">30</text:span></text:span><text:span text:style-name="Font_20_Style33"><text:span text:style-name="T23"> </text:span></text:span><text:span text:style-name="Font_20_Style33"><text:span text:style-name="T22">сентября</text:span></text:span><text:span text:style-name="Font_20_Style33"><text:span text:style-name="T20"> 2025 г. № </text:span></text:span><text:span text:style-name="Font_20_Style33"><text:span text:style-name="T22">3</text:span></text:span><text:span text:style-name="Font_20_Style33"><text:span text:style-name="T21">5</text:span></text:span><text:span text:style-name="Font_20_Style33"><text:span text:style-name="T20">/207-37-2025, </text:span></text:span><text:span text:style-name="Font_20_Style33"><text:span text:style-name="T21">выдано предписание от 30 сентября 2025 г., составлен административный протокол в отношении юридического лиц</text:span></text:span><text:span text:style-name="Font_20_Style33"><text:span text:style-name="T24">а</text:span></text:span><text:span text:style-name="Font_20_Style33"><text:span text:style-name="T21"> по ч. 1 ст 20.8 КоАП РФ</text:span></text:span><text:span text:style-name="Font_20_Style33"><text:span text:style-name="T20">.</text:span></text:span></text:p>
      <text:p text:style-name="P6"><text:span text:style-name="Font_20_Style33"><text:span text:style-name="T25"/></text:span></text:p>
      <text:p text:style-name="P7"/>
      <text:p text:style-name="P8">ОГК Управления </text:p>
      <text:p text:style-name="P8">Росгвардии по Ивановской области</text:p>
      <text:p text:style-name="P9"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9-30T16:08:59.610714932</dc:date>
    <meta:editing-cycles>43</meta:editing-cycles>
    <meta:editing-duration>PT4H40M52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112" meta:character-count="842" meta:non-whitespace-character-count="727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