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d5fbd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099923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2pt" officeooo:paragraph-rsid="000d5fbd" style:font-size-asian="12pt" style:font-size-complex="12pt"/>
    </style:style>
    <style:style style:name="P5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099923"/>
    </style:style>
    <style:style style:name="P6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01147e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officeooo:paragraph-rsid="000484e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officeooo:rsid="000210a4" style:font-size-asian="12pt" style:font-size-complex="12pt"/>
    </style:style>
    <style:style style:name="T1" style:family="text">
      <style:text-properties fo:color="#000000" loext:opacity="100%" fo:language="ru" fo:country="RU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2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bold" officeooo:rsid="003b2726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weight-complex="bold" style:text-emphasize="none"/>
    </style:style>
    <style:style style:name="T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1" style:font-size-asian="12pt" style:language-asian="ar" style:country-asian="SA" style:font-style-asian="normal" style:font-weight-asian="bold" style:font-name-complex="Times New Roman1" style:font-size-complex="12pt" style:font-weight-complex="bold" style:text-emphasize="none"/>
    </style:style>
    <style:style style:name="T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0d5fbd" style:font-name-asian="Times New Roman1" style:font-size-asian="12pt" style:language-asian="ar" style:country-asian="SA" style:font-style-asian="normal" style:font-weight-asian="bold" style:font-name-complex="Times New Roman1" style:font-size-complex="12pt" style:font-weight-complex="bold" style:text-emphasize="none"/>
    </style:style>
    <style:style style:name="T7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38bf54" style:letter-kerning="false" style:font-name-asian="Times New Roman2" style:font-size-asian="12pt" style:language-asian="ar" style:country-asian="SA" style:font-style-asian="normal" style:font-weight-asian="bold" style:font-name-complex="Times New Roman2" style:font-size-complex="12pt" style:font-weight-complex="bold" style:text-emphasize="none"/>
    </style:style>
    <style:style style:name="T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fo:background-color="#ffffff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font-weight-complex="bold" style:text-emphasize="none"/>
    </style:style>
    <style:style style:name="T9" style:family="text">
      <style:text-properties style:font-name="Liberation Serif" style:text-underline-style="none" fo:font-weight="normal" style:font-name-asian="Times New Roman1" style:language-asian="zh" style:country-asian="CN" style:font-weight-asian="normal" style:font-name-complex="Times New Roman1"/>
    </style:style>
    <style:style style:name="T10" style:family="text">
      <style:text-properties style:font-name="Liberation Serif" style:text-underline-style="none" fo:font-weight="normal" officeooo:rsid="000d5fbd" style:font-name-asian="Times New Roman1" style:language-asian="zh" style:country-asian="CN" style:font-weight-asian="normal" style:font-name-complex="Times New Roman1"/>
    </style:style>
    <style:style style:name="T11" style:family="text">
      <style:text-properties style:font-name="Liberation Serif" style:text-underline-style="none" fo:font-weight="normal" officeooo:rsid="0009e014" style:font-name-asian="Times New Roman1" style:language-asian="zh" style:country-asian="CN" style:font-weight-asian="normal" style:font-name-complex="Times New Roman1"/>
    </style:style>
    <style:style style:name="T12" style:family="text">
      <style:text-properties style:text-underline-style="none"/>
    </style:style>
    <style:style style:name="T13" style:family="text">
      <style:text-properties fo:color="#000000" loext:opacity="100%" style:text-outline="false" style:text-line-through-style="none" style:text-line-through-type="none" style:font-name="Liberation Serif1" fo:language="ru" fo:country="RU" fo:font-style="normal" fo:text-shadow="none" style:text-underline-style="none" fo:font-weight="normal" officeooo:rsid="003b2726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 style:text-emphasize="none"/>
    </style:style>
    <style:style style:name="T14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language-asian="ar" style:country-asian="SA" style:font-style-asian="normal" style:font-weight-asian="normal" style:font-name-complex="Times New Roman1" style:language-complex="hi" style:country-complex="IN" style:font-weight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1" style:language-asian="ar" style:country-asian="SA" style:font-style-asian="normal" style:font-weight-asian="normal" style:font-name-complex="Times New Roman1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d5fbd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language-complex="ar" style:country-complex="SA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9e014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language-complex="ar" style:country-complex="SA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0" style:family="text">
      <style:text-properties fo:color="#000000" loext:opacity="100%" fo:language="ru" fo:country="RU" officeooo:rsid="0001147e" style:letter-kerning="false" style:font-name-asian="Times New Roman1" style:language-asian="ru" style:country-asian="RU" style:font-name-complex="Times New Roman1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Font_20_Style33"><text:span text:style-name="T2">И</text:span></text:span><text:span text:style-name="T3">нформация о проведении Управлением Росгвардии по Ивановской области плановой выездной проверки </text:span><text:span text:style-name="T4">АГРС «Урожай»</text:span><text:span text:style-name="T5">, </text:span></text:p>
      <text:p text:style-name="P2"><text:span text:style-name="T6">Акционерного общества</text:span><text:span text:style-name="T7"> «Интер РАО - Электрогенерация»</text:span></text:p>
      <text:p text:style-name="P3"><text:span text:style-name="T8"/></text:p>
      <text:p text:style-name="P4"><text:span text:style-name="T9">В период с </text:span><text:span text:style-name="T10">15</text:span><text:span text:style-name="T9"> </text:span><text:span text:style-name="T10">сентября</text:span><text:span text:style-name="T9"> 2025 г. по </text:span><text:span text:style-name="T10">30</text:span><text:span text:style-name="T11"> </text:span><text:span text:style-name="T10">сентября</text:span><text:span text:style-name="T9"> 2025 г.</text:span><text:span text:style-name="T12"> Управлением Росгвардии <text:s text:c="4"/>по Ивановской области проведена плановая выездная проверка в отношении объекта топливно-энергетического комплекса — </text:span><text:span text:style-name="T13">АГРС «Урожай</text:span><text:span text:style-name="T14">»</text:span><text:span text:style-name="T15">.</text:span></text:p>
      <text:p text:style-name="P5"><text:span text:style-name="Font_20_Style33"><text:span text:style-name="T16">В ходе проверки нарушений законодательства не выявлены, составлен акт проверки от </text:span></text:span><text:span text:style-name="Font_20_Style33"><text:span text:style-name="T17">30</text:span></text:span><text:span text:style-name="Font_20_Style33"><text:span text:style-name="T18"> </text:span></text:span><text:span text:style-name="Font_20_Style33"><text:span text:style-name="T17">сентября</text:span></text:span><text:span text:style-name="Font_20_Style33"><text:span text:style-name="T16"> 2025 г. № </text:span></text:span><text:span text:style-name="Font_20_Style33"><text:span text:style-name="T17">36</text:span></text:span><text:span text:style-name="Font_20_Style33"><text:span text:style-name="T16">/207-37-2025.</text:span></text:span></text:p>
      <text:p text:style-name="P6"><text:span text:style-name="Font_20_Style33"><text:span text:style-name="T19"/></text:span></text:p>
      <text:p text:style-name="P7"/>
      <text:p text:style-name="P8">ОГК Управления </text:p>
      <text:p text:style-name="P8">Росгвардии по Ивановской области</text:p>
      <text:p text:style-name="P9"><text:span text:style-name="T2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creation-date>2020-04-13T06:08:00</meta:creation-date>
    <dc:date>2025-09-30T16:08:17.103349824</dc:date>
    <meta:editing-cycles>42</meta:editing-cycles>
    <meta:editing-duration>PT4H40M16S</meta:editing-duration>
    <meta:generator>LibreOffice/24.8.4.2$Linux_X86_64 LibreOffice_project/480$Build-2</meta:generator>
    <meta:print-date>2025-04-08T08:28:47.955221945</meta:print-date>
    <meta:document-statistic meta:table-count="0" meta:image-count="0" meta:object-count="0" meta:page-count="1" meta:paragraph-count="6" meta:word-count="70" meta:character-count="540" meta:non-whitespace-character-count="469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