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0f0a2" style:font-size-asian="14pt" style:font-size-complex="14pt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0f0a2" style:font-size-asian="14pt" style:font-size-complex="14pt"/>
    </style:style>
    <style:style style:name="P4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0f0a2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35889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c30db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c30db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ru" style:country-asian="RU" style:font-style-asian="normal" style:font-weight-asian="bold" style:font-name-complex="Times New Roman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11" style:family="text">
      <style:text-properties fo:color="#000000" loext:opacity="100%" style:font-name="Liberation Serif" fo:language="ru" fo:country="RU" style:text-underline-style="none" fo:font-weight="normal" officeooo:rsid="0001147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2" style:family="text">
      <style:text-properties fo:color="#000000" loext:opacity="100%" style:font-name="Liberation Serif" fo:language="ru" fo:country="RU" style:text-underline-style="none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3" style:family="text">
      <style:text-properties fo:color="#000000" loext:opacity="100%" style:font-name="Liberation Serif" fo:language="ru" fo:country="RU" style:text-underline-style="none" fo:font-weight="normal" officeooo:rsid="00057b73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4" style:family="text">
      <style:text-properties fo:color="#000000" loext:opacity="100%" style:font-name="Liberation Serif" fo:language="ru" fo:country="RU" style:text-underline-style="none" fo:font-weight="normal" officeooo:rsid="000c30db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5" style:family="text">
      <style:text-properties fo:color="#000000" loext:opacity="100%" style:font-name="Liberation Serif" fo:language="ru" fo:country="RU" style:text-underline-style="none" fo:font-weight="normal" officeooo:rsid="0029b2ec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6" style:family="text">
      <style:text-properties fo:color="#000000" loext:opacity="100%" style:font-name="Liberation Serif" fo:language="ru" fo:country="RU" style:text-underline-style="none" fo:font-weight="normal" officeooo:rsid="00347f4b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7" style:family="text">
      <style:text-properties fo:color="#000000" loext:opacity="100%" style:font-name="Liberation Serif" fo:language="ru" fo:country="RU" style:text-underline-style="none" fo:font-weight="normal" officeooo:rsid="00121317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35889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c30db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b704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c30db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57b7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8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2">Информация о проведении Управлением Росгвардии по Ивановской области плановой выездной проверки </text:span><text:span text:style-name="T3">ГРС «</text:span><text:span text:style-name="T4">Пучеж</text:span><text:span text:style-name="T3">»</text:span><text:span text:style-name="T5"> </text:span><text:span text:style-name="T6">Семеновс</text:span><text:span text:style-name="T5">кого ЛПУМГ</text:span><text:span text:style-name="T7">, </text:span><text:span text:style-name="T8">о</text:span><text:span text:style-name="T9">бщества с ограниченной ответственностью </text:span><text:span text:style-name="T10">«</text:span><text:span text:style-name="T5">Газпром трансгаз Нижний Новгород</text:span><text:span text:style-name="T10">»</text:span></text:p>
      <text:p text:style-name="P2"><text:span text:style-name="T10"/></text:p>
      <text:p text:style-name="P3"><text:span text:style-name="T11">В</text:span><text:span text:style-name="T12"> период с </text:span><text:span text:style-name="T13">2</text:span><text:span text:style-name="T14">2</text:span><text:span text:style-name="T13"> </text:span><text:span text:style-name="T14">сентября</text:span><text:span text:style-name="T12"> </text:span><text:span text:style-name="T15">202</text:span><text:span text:style-name="T16">5</text:span><text:span text:style-name="T15"> г. </text:span><text:span text:style-name="T12">по </text:span><text:span text:style-name="T14">06</text:span><text:span text:style-name="T12"> </text:span><text:span text:style-name="T14">ок</text:span><text:span text:style-name="T17">т</text:span><text:span text:style-name="T13">ября</text:span><text:span text:style-name="T12"> 202</text:span><text:span text:style-name="T16">5</text:span><text:span text:style-name="T12"> г.</text:span><text:span text:style-name="T18"> Управлением Росгвардии по Ивановской области проведена плановая выездная проверка <text:s text:c="2"/>в отношении объекта топливно-энергетического комплекса - </text:span><text:span text:style-name="T19">ГРС </text:span><text:span text:style-name="T20">«</text:span><text:span text:style-name="T21">Пучеж</text:span><text:span text:style-name="T20">»</text:span><text:span text:style-name="T22">.</text:span></text:p>
      <text:p text:style-name="P4"><text:span text:style-name="Font_20_Style33"><text:span text:style-name="T23">В ходе проверки нарушений законодательства не выявлен</text:span></text:span><text:span text:style-name="Font_20_Style33"><text:span text:style-name="T24">о</text:span></text:span><text:span text:style-name="Font_20_Style33"><text:span text:style-name="T23">, составлен акт проверки от </text:span></text:span><text:span text:style-name="Font_20_Style33"><text:span text:style-name="T25">06</text:span></text:span><text:span text:style-name="Font_20_Style33"><text:span text:style-name="T23"> </text:span></text:span><text:span text:style-name="Font_20_Style33"><text:span text:style-name="T25">ок</text:span></text:span><text:span text:style-name="Font_20_Style33"><text:span text:style-name="T26">тября</text:span></text:span><text:span text:style-name="Font_20_Style33"><text:span text:style-name="T23"> 2025 г. № </text:span></text:span><text:span text:style-name="Font_20_Style33"><text:span text:style-name="T26">3</text:span></text:span><text:span text:style-name="Font_20_Style33"><text:span text:style-name="T25">7</text:span></text:span><text:span text:style-name="Font_20_Style33"><text:span text:style-name="T23">/207-37-2025.</text:span></text:span></text:p>
      <text:p text:style-name="P5"><text:span text:style-name="Font_20_Style33"><text:span text:style-name="T27"/></text:span></text:p>
      <text:p text:style-name="P6"/>
      <text:p text:style-name="P7">ОГК Управления </text:p>
      <text:p text:style-name="P7">Росгвардии по Ивановской области</text:p>
      <text:p text:style-name="P8"><text:span text:style-name="T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0-08T07:39:32.243677481</dc:date>
    <meta:editing-cycles>45</meta:editing-cycles>
    <meta:editing-duration>PT4H41M48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75" meta:character-count="574" meta:non-whitespace-character-count="50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