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  <style:text-properties officeooo:paragraph-rsid="0013d32d"/>
    </style:style>
    <style:style style:name="P3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3d32d"/>
    </style:style>
    <style:style style:name="P4" style:family="paragraph" style:parent-style-name="Standard">
      <style:text-properties fo:font-size="14pt" officeooo:paragraph-rsid="0013d32d" style:font-size-asian="14pt" style:font-size-complex="14pt"/>
    </style:style>
    <style:style style:name="T1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outline="false" style:text-line-through-style="none" style:text-line-through-type="none" fo:font-size="14pt" fo:font-style="normal" fo:text-shadow="none" style:text-underline-style="none" fo:font-weight="bold" style:font-name-asian="Times New Roman2" style:font-size-asian="14pt" style:language-asian="ar" style:country-asian="SA" style:font-style-asian="normal" style:font-weight-asian="bold" style:font-name-complex="Times New Roman2" style:font-size-complex="14pt" style:font-weight-complex="bold" style:text-emphasize="none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size="14pt" fo:background-color="transparent" loext:char-shading-value="0" style:font-size-asian="14pt" style:font-size-complex="14pt"/>
    </style:style>
    <style:style style:name="T6" style:family="text">
      <style:text-properties fo:font-size="14pt" style:text-underline-style="none" fo:background-color="transparent" loext:char-shading-value="0" style:font-size-asian="14pt" style:font-size-complex="14pt"/>
    </style:style>
    <style:style style:name="T7" style:family="text">
      <style:text-properties fo:font-size="14pt" style:text-underline-style="none" officeooo:rsid="00145bcd" fo:background-color="transparent" loext:char-shading-value="0" style:font-size-asian="14pt" style:font-size-complex="14pt"/>
    </style:style>
    <style:style style:name="T8" style:family="text">
      <style:text-properties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style:letter-kern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2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 loext:marker-style-name="T2"><text:bookmark text:name="_GoBack_Копия_1_Копия_1_Копия_1"/><text:span text:style-name="T3">Информация о проведении Управлением Росгвардии по Ивановской области плановой проверки котельной № 10, общества с ограниченной ответственностью «Теплоснабжающая компания»</text:span></text:p>
      <text:p text:style-name="P3" loext:marker-style-name="T4"><text:span text:style-name="T5">В период </text:span><text:span text:style-name="T6">с </text:span><text:span text:style-name="T7">29</text:span><text:span text:style-name="T6"> </text:span><text:span text:style-name="T7">сентябр</text:span><text:span text:style-name="T6">я по 16 </text:span><text:span text:style-name="T7">октября</text:span><text:span text:style-name="T6"> 2025 г. Управлением Росгвардии <text:s text:c="18"/>по Ивановской области проведена плановая проверка в отношении объекта топливно-энергетического комплекса — котельная № 10 общества <text:s text:c="24"/>с ограниченной ответственностью «Теплоснабжающая Компания</text:span><text:span text:style-name="T8">»</text:span><text:span text:style-name="T9">, расположенного по адресу: Ивановская область, г. Кинешма, <text:s text:c="30"/>ул. Текстильная, д. 4 Б.</text:span></text:p>
      <text:p text:style-name="P3"><text:span text:style-name="Font_20_Style33"><text:span text:style-name="T9">По итогам проверки нарушений законодательства не выявлено, составлен акт проверки от 16 октября 2025 г. № 40/207-37-2025</text:span></text:span><text:span text:style-name="Font_20_Style33"><text:span text:style-name="T10">.</text:span></text:span></text:p>
      <text:p text:style-name="P4" loext:marker-style-name="T2"><text:span text:style-name="Font_20_Style33"><text:span text:style-name="T1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10-22T12:48:53.910105985</dc:date>
    <meta:editing-cycles>49</meta:editing-cycles>
    <meta:editing-duration>PT4H45M48S</meta:editing-duration>
    <meta:generator>LibreOffice/24.8.4.2$Linux_X86_64 LibreOffice_project/480$Build-2</meta:generator>
    <meta:print-date>2025-09-30T16:07:27.435244431</meta:print-date>
    <meta:document-statistic meta:table-count="0" meta:image-count="0" meta:object-count="0" meta:page-count="1" meta:paragraph-count="3" meta:word-count="80" meta:character-count="704" meta:non-whitespace-character-count="554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