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12fd5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officeooo:paragraph-rsid="0012fd5d"/>
    </style:style>
    <style:style style:name="P4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2fd5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2fd5d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outline="false" style:text-line-through-style="none" style:text-line-through-type="none" fo:font-size="14pt" fo:font-style="normal" fo:text-shadow="none" style:text-underline-style="none" fo:font-weight="bold" style:font-name-asian="Times New Roman2" style:font-size-asian="14pt" style:language-asian="ar" style:country-asian="SA" style:font-style-asian="normal" style:font-weight-asian="bold" style:font-name-complex="Times New Roman2" style:font-size-complex="14pt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2" style:font-size-complex="14pt" style:language-complex="ar" style:country-complex="SA" style:font-weight-complex="bold" style:text-emphasiz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7" style:family="text">
      <style:text-properties fo:font-size="14pt" fo:background-color="transparent" loext:char-shading-value="0" style:font-size-asian="14pt" style:font-size-complex="14pt"/>
    </style:style>
    <style:style style:name="T8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" style:family="text">
      <style:text-properties style:use-window-font-color="true" loext:opacity="0%" fo:font-size="14pt" style:text-underline-style="none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 loext:marker-style-name="T2"><text:bookmark text:name="_GoBack_Копия_1_Копия_1"/><text:span text:style-name="T3">Информация о проведении Управлением Росгвардии по Ивановской области плановой проверки газораспределительной станции «Лежнево»,</text:span><text:span text:style-name="T4"> общества с ограниченной ответственностью «Ивтрансгазстрой»</text:span></text:p>
      <text:p text:style-name="P3" loext:marker-style-name="T5"><text:span text:style-name="T6"><text:s/></text:span></text:p>
      <text:p text:style-name="P4" loext:marker-style-name="T5"><text:span text:style-name="T7">В период </text:span><text:span text:style-name="T6">с 18 сентября 2025 г. по 15 октября 2025 г. Управлением Росгвардии по Ивановской области проведена плановая проверка объекта топливно-энергетического комплекса — ГРС «Лежнево», <text:s text:c="35"/>ООО «Ивтрансгазстрой</text:span><text:span text:style-name="T8">»</text:span><text:span text:style-name="T9">, расположенного по адресу: Ивановская область, Лежневский район, д. Сабиново.</text:span></text:p>
      <text:p text:style-name="P5"><text:span text:style-name="T10">По итогам проверки были выявлены нарушения законодательства, составлен акт проверки от 15 октября 2025 г. № 39/207-37-2025, выдано предписание об устранении выявленных нарушений. </text:span></text:p>
      <text:p text:style-name="P5"><text:span text:style-name="Font_20_Style33"><text:span text:style-name="T11">В отношении должностного и </text:span></text:span><text:span text:style-name="Font_20_Style33"><text:span text:style-name="T12">юридического лиц <text:s text:c="35"/>ООО «Ивтрансгазстрой»,</text:span></text:span><text:span text:style-name="Font_20_Style33"><text:span text:style-name="T13"> </text:span></text:span><text:span text:style-name="Font_20_Style33"><text:span text:style-name="T11">составлены протоколы об административном правонарушении по ч. 1 ст. 20.30 КоАП РФ</text:span></text:span><text:span text:style-name="Font_20_Style33"><text:span text:style-name="T13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0-22T12:44:04.267234091</dc:date>
    <meta:editing-cycles>47</meta:editing-cycles>
    <meta:editing-duration>PT4H44M29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97" meta:character-count="870" meta:non-whitespace-character-count="704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