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210a4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99923" style:font-size-asian="12pt" style:font-size-complex="12pt"/>
    </style:style>
    <style:style style:name="P6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99923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99923"/>
    </style:style>
    <style:style style:name="T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b1d85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d0a13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7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b1d85" style:font-name-asian="Times New Roman1" style:font-size-asian="12pt" style:language-asian="ar" style:country-asian="SA" style:font-style-asian="normal" style:font-weight-asian="bold" style:font-name-complex="Times New Roman1" style:font-size-complex="12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d0a13" style:font-name-asian="Times New Roman1" style:font-size-asian="12pt" style:language-asian="ar" style:country-asian="SA" style:font-style-asian="normal" style:font-weight-asian="bold" style:font-name-complex="Times New Roman1" style:font-size-complex="12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0b1d85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0d0a13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language-asian="ar" style:country-asian="SA" style:font-style-asian="normal" style:font-weight-asian="normal" style:font-name-complex="Times New Roman1" style:font-weight-complex="normal" style:text-emphasize="none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2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23" style:family="text">
      <style:text-properties style:font-name="Liberation Serif" style:text-underline-style="none" fo:font-weight="normal" officeooo:rsid="000b1d85" style:font-name-asian="Times New Roman1" style:language-asian="zh" style:country-asian="CN" style:font-weight-asian="normal" style:font-name-complex="Times New Roman1"/>
    </style:style>
    <style:style style:name="T24" style:family="text">
      <style:text-properties style:font-name="Liberation Serif" style:text-underline-style="none" fo:font-weight="normal" officeooo:rsid="000d0a13" style:font-name-asian="Times New Roman1" style:language-asian="zh" style:country-asian="CN" style:font-weight-asian="normal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/></text:p>
      <text:p text:style-name="P8"><text:span text:style-name="Font_20_Style33"><text:span text:style-name="T6">И</text:span></text:span><text:span text:style-name="T20">нформация о проведении Управлением Росгвардии по Ивановской области плановой выездной проверки </text:span><text:span text:style-name="T10">ГРС «</text:span><text:span text:style-name="T12">Палех -1,2</text:span><text:span text:style-name="T10">»</text:span><text:span text:style-name="T13"> Ивановского ЛПУМГ</text:span><text:span text:style-name="T10">, о</text:span><text:span text:style-name="T14">бщества с ограниченной ответственностью </text:span><text:span text:style-name="T15">«</text:span><text:span text:style-name="T13">Газпром трансгаз Нижний Новгород</text:span><text:span text:style-name="T15">»</text:span></text:p>
      <text:p text:style-name="P8"><text:span text:style-name="T15"/></text:p>
      <text:p text:style-name="P5"><text:span text:style-name="T21">В период с </text:span><text:span text:style-name="T24">03</text:span><text:span text:style-name="T21"> </text:span><text:span text:style-name="T24">июня</text:span><text:span text:style-name="T21"> 2025 г. по </text:span><text:span text:style-name="T23">1</text:span><text:span text:style-name="T24">6</text:span><text:span text:style-name="T22"> </text:span><text:span text:style-name="T23">июн</text:span><text:span text:style-name="T22">я</text:span><text:span text:style-name="T21"> 2025 г.</text:span><text:span text:style-name="T9"> Управлением Росгвардии по Ивановской области проведена плановая выездная проверка в отношении объекта топливно-энергетического комплекса — ГРС </text:span><text:span text:style-name="T16">«</text:span><text:span text:style-name="T18">Палех-1,2</text:span><text:span text:style-name="T16">»</text:span><text:span text:style-name="T19">.</text:span></text:p>
      <text:p text:style-name="P7"><text:span text:style-name="Font_20_Style33"><text:span text:style-name="T2">В ходе проверки нарушений законодательства не выявлены, составлен акт проверки от </text:span></text:span><text:span text:style-name="Font_20_Style33"><text:span text:style-name="T4">1</text:span></text:span><text:span text:style-name="Font_20_Style33"><text:span text:style-name="T5">6</text:span></text:span><text:span text:style-name="Font_20_Style33"><text:span text:style-name="T3"> ма</text:span></text:span><text:span text:style-name="Font_20_Style33"><text:span text:style-name="T2">я 2025 г. № </text:span></text:span><text:span text:style-name="Font_20_Style33"><text:span text:style-name="T4">2</text:span></text:span><text:span text:style-name="Font_20_Style33"><text:span text:style-name="T5">1</text:span></text:span><text:span text:style-name="Font_20_Style33"><text:span text:style-name="T2">/207-37-2025.</text:span></text:span></text:p>
      <text:p text:style-name="P1"><text:span text:style-name="Font_20_Style33"><text:span text:style-name="T1"/></text:span></text:p>
      <text:p text:style-name="P4"/>
      <text:p text:style-name="P2">ОГК Управления </text:p>
      <text:p text:style-name="P2">Росгвардии по Ивановской области</text:p>
      <text:p text:style-name="P3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6-16T15:33:15.260801792</dc:date>
    <meta:editing-cycles>40</meta:editing-cycles>
    <meta:editing-duration>PT4H29M55S</meta:editing-duration>
    <meta:generator>LibreOffice/7.6.7.2$Linux_X86_64 LibreOffice_project/60$Build-2</meta:generator>
    <meta:print-date>2025-04-08T08:28:47.955221945</meta:print-date>
    <meta:document-statistic meta:table-count="0" meta:image-count="0" meta:object-count="0" meta:page-count="1" meta:paragraph-count="5" meta:word-count="75" meta:character-count="569" meta:non-whitespace-character-count="497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