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147e" style:font-size-asian="12pt" style:font-size-complex="12pt"/>
    </style:style>
    <style:style style:name="P4" style:family="paragraph" style:parent-style-name="Standard">
      <style:text-properties fo:font-size="12pt" officeooo:rsid="000210a4" style:font-size-asian="12pt" style:font-size-complex="12pt"/>
    </style:style>
    <style:style style:name="P5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7ee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7eea4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7eea4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style:letter-kerning="false" fo:background-color="transparent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officeooo:rsid="00035889" style:letter-kerning="false" fo:background-color="transparent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officeooo:rsid="00059b6b" style:letter-kerning="false" fo:background-color="transparent" loext:char-shading-value="0" style:font-name-asian="Times New Roman2" style:language-asian="ar" style:country-asian="SA" style:font-style-asian="normal" style:font-weight-asian="bold" style:font-name-complex="Times New Roman1" style:language-complex="ar" style:country-complex="SA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style:letter-kerning="false" fo:background-color="transparent" loext:char-shading-value="0" style:font-name-asian="Times New Roman2" style:language-asian="zh" style:country-asian="CN" style:font-style-asian="normal" style:font-weight-asian="bold" style:font-name-complex="Times New Roman1" style:language-complex="ar" style:country-complex="SA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style:letter-kerning="false" fo:background-color="#ffffff" loext:char-shading-value="0" style:font-name-asian="Times New Roman2" style:language-asian="ru" style:country-asian="RU" style:font-style-asian="normal" style:font-weight-asian="bold" style:font-name-complex="Times New Roman1" style:language-complex="ar" style:country-complex="SA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style:letter-kerning="false" fo:background-color="#ffffff" loext:char-shading-value="0" style:font-name-asian="Times New Roman2" style:language-asian="zh" style:country-asian="CN" style:font-style-asian="normal" style:font-weight-asian="bold" style:font-name-complex="Times New Roman1" style:language-complex="ar" style:country-complex="SA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officeooo:rsid="00062ca5" style:letter-kerning="false" fo:background-color="#ffffff" loext:char-shading-value="0" style:font-name-asian="Times New Roman2" style:language-asian="zh" style:country-asian="CN" style:font-style-asian="normal" style:font-weight-asian="bold" style:font-name-complex="Times New Roman1" style:language-complex="ar" style:country-complex="SA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035889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059b6b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062ca5" style:letter-kerning="false" fo:background-color="transparent" loext:char-shading-value="0" style:font-name-asian="Tahoma" style:language-asian="ar" style:country-asian="SA" style:font-style-asian="normal" style:font-weight-asian="normal" style:font-name-complex="Times New Roman1" style:language-complex="hi" style:country-complex="IN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08db08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01147e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style:letter-kerning="false" fo:background-color="#ffffff" loext:char-shading-value="0" style:font-name-asian="Times New Roman2" style:language-asian="ru" style:country-asian="RU" style:font-style-asian="normal" style:font-name-complex="Times New Roman1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38bf54" style:letter-kerning="false" fo:background-color="#ffffff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59b6b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8db08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38bf54" style:letter-kerning="fals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08db08" style:letter-kerning="fals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235a55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fo:font-weight="normal" officeooo:rsid="0033b5be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35a55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5ee8c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31" style:family="text">
      <style:text-properties fo:color="#000000" loext:opacity="100%" style:font-name="Liberation Serif" fo:language="ru" fo:country="RU" style:text-underline-style="none" fo:font-weight="normal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2" style:family="text">
      <style:text-properties fo:color="#000000" loext:opacity="100%" style:font-name="Liberation Serif" fo:language="ru" fo:country="RU" style:text-underline-style="none" fo:font-weight="normal" officeooo:rsid="0001147e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3" style:family="text">
      <style:text-properties fo:color="#000000" loext:opacity="100%" style:font-name="Liberation Serif" fo:language="ru" fo:country="RU" style:text-underline-style="none" fo:font-weight="normal" officeooo:rsid="00347f4b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4" style:family="text">
      <style:text-properties fo:color="#000000" loext:opacity="100%" style:font-name="Liberation Serif" fo:language="ru" fo:country="RU" style:text-underline-style="none" fo:font-weight="normal" officeooo:rsid="0029b2ec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5" style:family="text">
      <style:text-properties fo:color="#000000" loext:opacity="100%" style:font-name="Liberation Serif" fo:language="ru" fo:country="RU" style:text-underline-style="none" fo:font-weight="normal" officeooo:rsid="00035889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6" style:family="text">
      <style:text-properties fo:color="#000000" loext:opacity="100%" style:font-name="Liberation Serif" fo:language="ru" fo:country="RU" style:text-underline-style="none" fo:font-weight="normal" officeooo:rsid="00059b6b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7" style:family="text">
      <style:text-properties fo:color="#000000" loext:opacity="100%" style:font-name="Liberation Serif" fo:language="ru" fo:country="RU" style:text-underline-style="none" fo:font-weight="normal" officeooo:rsid="0008db08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8" style:family="text">
      <style:text-properties fo:color="#000000" loext:opacity="100%" fo:language="ru" fo:country="RU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9" style:family="text">
      <style:text-properties fo:color="#000000" loext:opacity="100%" fo:language="ru" fo:country="RU" officeooo:rsid="0001147e" style:letter-kerning="false" style:font-name-asian="Times New Roman2" style:language-asian="ru" style:country-asian="RU" style:font-name-complex="Times New Roman2" style:language-complex="ar" style:country-complex="SA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0358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8"/></text:p>
      <text:p text:style-name="P6"><text:span text:style-name="T7">Информация о проведении Управлением Росгвардии по Ивановской области плановой проверки </text:span><text:span text:style-name="T23">филиал</text:span><text:span text:style-name="T24">а</text:span><text:span text:style-name="T23"> «Ивановские ПГУ»</text:span><text:span text:style-name="T13">, </text:span><text:span text:style-name="T14">акционерного </text:span><text:span text:style-name="T15">о</text:span><text:span text:style-name="T16">бщества </text:span><text:span text:style-name="T17"><text:s/>«Интер РАО - Электрогенерация»</text:span></text:p>
      <text:p text:style-name="P3"><text:span text:style-name="T8"/></text:p>
      <text:p text:style-name="P7"><text:span text:style-name="T32">В</text:span><text:span text:style-name="T31"> период с </text:span><text:span text:style-name="T35">1</text:span><text:span text:style-name="T37">7</text:span><text:span text:style-name="T34"> </text:span><text:span text:style-name="T36">марта</text:span><text:span text:style-name="T31"> </text:span><text:span text:style-name="T34">202</text:span><text:span text:style-name="T33">5</text:span><text:span text:style-name="T34"> г. </text:span><text:span text:style-name="T31">по </text:span><text:span text:style-name="T37">11</text:span><text:span text:style-name="T31"> </text:span><text:span text:style-name="T36">апре</text:span><text:span text:style-name="T33">ля</text:span><text:span text:style-name="T31"> 202</text:span><text:span text:style-name="T33">5</text:span><text:span text:style-name="T31"> г.</text:span><text:span text:style-name="T41"> Управлением Росгвардии по Ивановской области проведена плановая проверка в отношении объекта топливно-энергетического комплекса — </text:span><text:span text:style-name="T25">филиал «Ивановские ПГУ»</text:span><text:span text:style-name="T26">, расположенн</text:span><text:span text:style-name="T27">ого</text:span><text:span text:style-name="T26"> по адресу: </text:span><text:span text:style-name="T28">Ивановская область, </text:span><text:span text:style-name="T29">Комсомольский</text:span><text:span text:style-name="T28"> район, </text:span><text:span text:style-name="T29">г. Комсомольск, ул. Комсомольская, д.</text:span><text:span text:style-name="T30">1</text:span><text:span text:style-name="T18">.</text:span></text:p>
      <text:p text:style-name="P9"><text:span text:style-name="Font_20_Style33"><text:span text:style-name="T20">В ходе проверки нарушений законодательства не выявлены, составлен акт проверки от </text:span></text:span><text:span text:style-name="Font_20_Style33"><text:span text:style-name="T22">11</text:span></text:span><text:span text:style-name="Font_20_Style33"><text:span text:style-name="T20"> </text:span></text:span><text:span text:style-name="Font_20_Style33"><text:span text:style-name="T21">апре</text:span></text:span><text:span text:style-name="Font_20_Style33"><text:span text:style-name="T20">ля 2025 г. № </text:span></text:span><text:span text:style-name="Font_20_Style33"><text:span text:style-name="T22">10</text:span></text:span><text:span text:style-name="Font_20_Style33"><text:span text:style-name="T20">/207-37-2025.</text:span></text:span></text:p>
      <text:p text:style-name="P1"><text:span text:style-name="Font_20_Style33"><text:span text:style-name="T20"/></text:span></text:p>
      <text:p text:style-name="P8"/>
      <text:p text:style-name="P2">ОГК Управления </text:p>
      <text:p text:style-name="P2">Росгвардии по Ивановской области</text:p>
      <text:p text:style-name="P4"><text:span text:style-name="T3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0pt" fo:language="ru" fo:country="RU" style:letter-kerning="false" style:font-name-asian="Times New Roman2" style:font-family-asian="'Times New Roman'" style:font-family-generic-asian="roman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2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language-asian="ru" style:country-asian="RU" style:font-name-complex="Times New Roman2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1" fo:font-family="'Times New Roman'" style:font-family-generic="roman" fo:font-size="16pt" fo:font-weight="bold" style:font-size-asian="16pt" style:font-weight-asian="bold" style:font-name-complex="Times New Roman2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4-16T11:49:11.531594002</dc:date>
    <meta:editing-cycles>37</meta:editing-cycles>
    <meta:editing-duration>PT3H55M25S</meta:editing-duration>
    <meta:generator>LibreOffice/7.6.7.2$Linux_X86_64 LibreOffice_project/60$Build-2</meta:generator>
    <meta:print-date>2025-04-08T08:28:47.955221945</meta:print-date>
    <meta:document-statistic meta:table-count="0" meta:image-count="0" meta:object-count="0" meta:page-count="1" meta:paragraph-count="5" meta:word-count="82" meta:character-count="640" meta:non-whitespace-character-count="560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