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1147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210a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1147e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cm" fo:margin-right="0cm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cm" fo:margin-right="0cm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fo:font-size="12pt" officeooo:rsid="000210a4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35889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59b6b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#ffffff" loext:char-shading-value="0" style:font-name-asian="Times New Roman1" style:language-asian="ru" style:country-asian="RU" style:font-style-asian="normal" style:font-weight-asian="bold" style:font-name-complex="Times New Roman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style:letter-kerning="false" fo:background-color="#ffffff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62ca5" style:letter-kerning="false" fo:background-color="#ffffff" loext:char-shading-value="0" style:font-name-asian="Times New Roman1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35889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59b6b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62ca5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" style:language-complex="hi" style:country-complex="IN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59b6b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8" style:family="text">
      <style:text-properties fo:color="#000000" loext:opacity="100%" style:font-name="Liberation Serif" fo:language="ru" fo:country="RU" style:text-underline-style="none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19" style:family="text">
      <style:text-properties fo:color="#000000" loext:opacity="100%" style:font-name="Liberation Serif" fo:language="ru" fo:country="RU" style:text-underline-style="none" fo:font-weight="normal" officeooo:rsid="0001147e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20" style:family="text">
      <style:text-properties fo:color="#000000" loext:opacity="100%" style:font-name="Liberation Serif" fo:language="ru" fo:country="RU" style:text-underline-style="none" fo:font-weight="normal" officeooo:rsid="00347f4b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21" style:family="text">
      <style:text-properties fo:color="#000000" loext:opacity="100%" style:font-name="Liberation Serif" fo:language="ru" fo:country="RU" style:text-underline-style="none" fo:font-weight="normal" officeooo:rsid="0029b2ec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22" style:family="text">
      <style:text-properties fo:color="#000000" loext:opacity="100%" style:font-name="Liberation Serif" fo:language="ru" fo:country="RU" style:text-underline-style="none" fo:font-weight="normal" officeooo:rsid="00035889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23" style:family="text">
      <style:text-properties fo:color="#000000" loext:opacity="100%" style:font-name="Liberation Serif" fo:language="ru" fo:country="RU" style:text-underline-style="none" fo:font-weight="normal" officeooo:rsid="00059b6b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/>
    </style:style>
    <style:style style:name="T24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1147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59b6b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035889"/>
    </style:style>
    <style:style style:name="T33" style:family="text">
      <style:text-properties officeooo:rsid="000489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/></text:p>
      <text:p text:style-name="P6"><text:span text:style-name="T30">Информация о проведении Управлением Росгвардии по Ивановской области плановой проверки </text:span><text:span text:style-name="T3">ГРС «Иваново-</text:span><text:span text:style-name="T4">2</text:span><text:span text:style-name="T3">»</text:span><text:span text:style-name="T5"> Ивановского ЛПУМГ</text:span><text:span text:style-name="T1">, </text:span><text:span text:style-name="T2">о</text:span><text:span text:style-name="T6">бщества с ограниченной ответственностью </text:span><text:span text:style-name="T7">«</text:span><text:span text:style-name="T5">Газпром трансгаз Нижний Новгород</text:span><text:span text:style-name="T7">»</text:span></text:p>
      <text:p text:style-name="P6"><text:span text:style-name="T8"/></text:p>
      <text:p text:style-name="P3"><text:span text:style-name="T19">В</text:span><text:span text:style-name="T18"> период с </text:span><text:span text:style-name="T22">1</text:span><text:span text:style-name="T23">0</text:span><text:span text:style-name="T21"> </text:span><text:span text:style-name="T23">марта</text:span><text:span text:style-name="T18"> </text:span><text:span text:style-name="T21">202</text:span><text:span text:style-name="T20">5</text:span><text:span text:style-name="T21"> г. </text:span><text:span text:style-name="T18">по </text:span><text:span text:style-name="T23">4</text:span><text:span text:style-name="T18"> </text:span><text:span text:style-name="T23">апре</text:span><text:span text:style-name="T20">ля</text:span><text:span text:style-name="T18"> 202</text:span><text:span text:style-name="T20">5</text:span><text:span text:style-name="T18"> г.</text:span><text:span text:style-name="T31"> Управлением Росгвардии по Ивановской области проведена плановая проверка в отношении объекта топливно-энергетического комплекса — </text:span><text:span text:style-name="T32">ГРС </text:span><text:span text:style-name="T9">«Иванов</text:span><text:span text:style-name="T10">о-</text:span><text:span text:style-name="T11">2</text:span><text:span text:style-name="T9">», </text:span><text:span text:style-name="T12">расположенной по адресу: Ивановская область, Ивановский район, в 1 км. Западнее д. Кочедыково</text:span><text:span text:style-name="T14">.</text:span></text:p>
      <text:p text:style-name="P1"><text:span text:style-name="Font_20_Style33"><text:span text:style-name="T16">В ходе</text:span></text:span><text:span text:style-name="Font_20_Style33"><text:span text:style-name="T15"> проверки нарушени</text:span></text:span><text:span text:style-name="Font_20_Style33"><text:span text:style-name="T16">й</text:span></text:span><text:span text:style-name="Font_20_Style33"><text:span text:style-name="T15"> законодательства </text:span></text:span><text:span text:style-name="Font_20_Style33"><text:span text:style-name="T16">не </text:span></text:span><text:span text:style-name="Font_20_Style33"><text:span text:style-name="T15">выявлены, составлен акт проверки от </text:span></text:span><text:span text:style-name="Font_20_Style33"><text:span text:style-name="T17">4</text:span></text:span><text:span text:style-name="Font_20_Style33"><text:span text:style-name="T15"> </text:span></text:span><text:span text:style-name="Font_20_Style33"><text:span text:style-name="T17">апре</text:span></text:span><text:span text:style-name="Font_20_Style33"><text:span text:style-name="T16">ля</text:span></text:span><text:span text:style-name="Font_20_Style33"><text:span text:style-name="T15"> 202</text:span></text:span><text:span text:style-name="Font_20_Style33"><text:span text:style-name="T16">5</text:span></text:span><text:span text:style-name="Font_20_Style33"><text:span text:style-name="T15"> г. № </text:span></text:span><text:span text:style-name="Font_20_Style33"><text:span text:style-name="T17">9</text:span></text:span><text:span text:style-name="Font_20_Style33"><text:span text:style-name="T15">/207-37-202</text:span></text:span><text:span text:style-name="Font_20_Style33"><text:span text:style-name="T16">5.</text:span></text:span></text:p>
      <text:p text:style-name="P1"><text:span text:style-name="Font_20_Style33"><text:span text:style-name="T16"/></text:span></text:p>
      <text:p text:style-name="P7"/>
      <text:p text:style-name="P4"/>
      <text:p text:style-name="P5">ОГК Управления </text:p>
      <text:p text:style-name="P5">Росгвардии по Ивановской области</text:p>
      <text:p text:style-name="P13"><text:span text:style-name="T2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4-08T10:40:36.422351987</dc:date>
    <meta:editing-cycles>36</meta:editing-cycles>
    <meta:editing-duration>PT3H54M11S</meta:editing-duration>
    <meta:generator>LibreOffice/7.6.7.2$Linux_X86_64 LibreOffice_project/60$Build-2</meta:generator>
    <meta:print-date>2025-04-08T08:28:47.955221945</meta:print-date>
    <meta:document-statistic meta:table-count="0" meta:image-count="0" meta:object-count="0" meta:page-count="1" meta:paragraph-count="5" meta:word-count="85" meta:character-count="648" meta:non-whitespace-character-count="56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