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1147e"/>
    </style:style>
    <style:style style:name="P2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2pt" officeooo:paragraph-rsid="0001147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210a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1147e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2pt" officeooo:paragraph-rsid="000484e2" style:font-size-asian="12pt" style:font-size-complex="12pt"/>
    </style:style>
    <style:style style:name="P8" style:family="paragraph" style:parent-style-name="Body_20_Text_20_Indent_20_2">
      <style:paragraph-properties fo:margin-left="0cm" fo:margin-right="0cm" fo:text-align="justify" style:justify-single-word="false" fo:text-indent="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cm" fo:margin-right="0cm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cm" fo:margin-right="0cm"/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fo:margin-right="0cm" fo:line-height="100%" fo:text-align="center" style:justify-single-word="false" fo:text-indent="1cm" style:auto-text-indent="false"/>
      <style:text-properties fo:font-size="12pt" style:text-underline-style="none" officeooo:paragraph-rsid="000484e2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paragraph-rsid="000484e2" style:letter-kerning="false" fo:background-color="transparent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484e2"/>
    </style:style>
    <style:style style:name="P16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officeooo:rsid="000210a4" officeooo:paragraph-rsid="000484e2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font-weight="normal" officeooo:rsid="000576c2" officeooo:paragraph-rsid="000576c2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" style:language-complex="ar" style:country-complex="SA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" style:language-complex="ar" style:country-complex="SA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35889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" style:language-complex="ar" style:country-complex="SA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letter-kerning="false" fo:background-color="#ffffff" loext:char-shading-value="0" style:font-name-asian="Times New Roman1" style:language-asian="ru" style:country-asian="RU" style:font-style-asian="normal" style:font-weight-asian="bold" style:font-name-complex="Times New Roman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letter-kerning="false" fo:background-color="#ffffff" loext:char-shading-value="0" style:font-name-asian="Times New Roman1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style:letter-kerning="false" fo:background-color="transparent" loext:char-shading-value="0" style:font-name-asian="Tahoma" style:language-asian="ar" style:country-asian="SA" style:font-style-asian="normal" style:font-weight-asian="normal" style:font-name-complex="Times New Roman" style:language-complex="hi" style:country-complex="IN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35889" style:letter-kerning="false" fo:background-color="transparent" loext:char-shading-value="0" style:font-name-asian="Tahoma" style:language-asian="ar" style:country-asian="SA" style:font-style-asian="normal" style:font-weight-asian="normal" style:font-name-complex="Times New Roman" style:language-complex="hi" style:country-complex="IN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35889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397a6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5" style:family="text">
      <style:text-properties fo:color="#000000" loext:opacity="100%" style:font-name="Liberation Serif" fo:language="ru" fo:country="RU" style:text-underline-style="none"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16" style:family="text">
      <style:text-properties fo:color="#000000" loext:opacity="100%" style:font-name="Liberation Serif" fo:language="ru" fo:country="RU" style:text-underline-style="none" fo:font-weight="normal" officeooo:rsid="0001147e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17" style:family="text">
      <style:text-properties fo:color="#000000" loext:opacity="100%" style:font-name="Liberation Serif" fo:language="ru" fo:country="RU" style:text-underline-style="none" fo:font-weight="normal" officeooo:rsid="00347f4b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18" style:family="text">
      <style:text-properties fo:color="#000000" loext:opacity="100%" style:font-name="Liberation Serif" fo:language="ru" fo:country="RU" style:text-underline-style="none" fo:font-weight="normal" officeooo:rsid="0029b2ec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19" style:family="text">
      <style:text-properties fo:color="#000000" loext:opacity="100%" style:font-name="Liberation Serif" fo:language="ru" fo:country="RU" style:text-underline-style="none" fo:font-weight="normal" officeooo:rsid="00035889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20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1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  <style:style style:name="T22" style:family="text">
      <style:text-properties fo:color="#000000" loext:opacity="100%" fo:language="ru" fo:country="RU" fo:font-weight="normal" style:letter-kerning="false" fo:background-color="transparent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1147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1147e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035889"/>
    </style:style>
    <style:style style:name="T30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style:font-name-asian="Times New Roman1" style:language-asian="ar" style:country-asian="SA" style:font-style-asian="normal" style:font-weight-asian="bold" style:font-name-complex="Times New Roman1" style:font-weight-complex="bold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language-asian="ar" style:country-asian="SA" style:font-style-asian="normal" style:font-weight-asian="normal" style:font-name-complex="Times New Roman1" style:font-weight-complex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style:font-name-asian="Times New Roman1" style:language-asian="ar" style:country-asian="SA" style:font-style-asian="normal" style:font-name-complex="Times New Roman1" style:text-emphasize="none"/>
    </style:style>
    <style:style style:name="T3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text-emphasize="none"/>
    </style:style>
    <style:style style:name="T36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Times New Roman1" style:font-size-asian="12pt" style:language-asian="ar" style:country-asian="SA" style:font-style-asian="normal" style:font-weight-asian="normal" style:font-name-complex="Times New Roman1" style:font-size-complex="12pt" style:font-weight-complex="normal" style:text-emphasize="none"/>
    </style:style>
    <style:style style:name="T37" style:family="text">
      <style:text-properties officeooo:rsid="000489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2"/></text:p>
      <text:p text:style-name="P8"/>
      <text:p text:style-name="P5"><text:span text:style-name="T27">Информация о проведении Управлением Росгвардии по Ивановской области плановой выездной проверки </text:span><text:span text:style-name="T3">ГРС «Иваново-1»</text:span><text:span text:style-name="T4"> Ивановского ЛПУМГ</text:span><text:span text:style-name="T1">, </text:span><text:span text:style-name="T2">о</text:span><text:span text:style-name="T5">бщества с ограниченной ответственностью </text:span><text:span text:style-name="T6">«</text:span><text:span text:style-name="T4">Газпром трансгаз Нижний Новгород</text:span><text:span text:style-name="T6">»</text:span></text:p>
      <text:p text:style-name="P2"><text:span text:style-name="T16">В</text:span><text:span text:style-name="T15"> период с </text:span><text:span text:style-name="T19">11</text:span><text:span text:style-name="T18"> </text:span><text:span text:style-name="T19">февраля</text:span><text:span text:style-name="T15"> </text:span><text:span text:style-name="T18">202</text:span><text:span text:style-name="T17">5</text:span><text:span text:style-name="T18"> г. </text:span><text:span text:style-name="T15">по </text:span><text:span text:style-name="T19">28</text:span><text:span text:style-name="T15"> </text:span><text:span text:style-name="T17">февраля</text:span><text:span text:style-name="T15"> 202</text:span><text:span text:style-name="T17">5</text:span><text:span text:style-name="T15"> г.</text:span><text:span text:style-name="T28"> Управлением Росгвардии по Ивановской области проведена плановая выездная проверка в отношении объекта топливно-энергетического комплекса — </text:span><text:span text:style-name="T29">ГРС </text:span><text:span text:style-name="T7">«Иванов</text:span><text:span text:style-name="T8">о-1</text:span><text:span text:style-name="T7">»</text:span><text:span text:style-name="T10">.</text:span></text:p>
      <text:p text:style-name="P1"><text:span text:style-name="Font_20_Style33"><text:span text:style-name="T12">В ходе</text:span></text:span><text:span text:style-name="Font_20_Style33"><text:span text:style-name="T11"> проверки нарушени</text:span></text:span><text:span text:style-name="Font_20_Style33"><text:span text:style-name="T12">й</text:span></text:span><text:span text:style-name="Font_20_Style33"><text:span text:style-name="T11"> законодательства </text:span></text:span><text:span text:style-name="Font_20_Style33"><text:span text:style-name="T12">не </text:span></text:span><text:span text:style-name="Font_20_Style33"><text:span text:style-name="T11">выявлены, составлен акт проверки от </text:span></text:span><text:span text:style-name="Font_20_Style33"><text:span text:style-name="T14">28</text:span></text:span><text:span text:style-name="Font_20_Style33"><text:span text:style-name="T11"> </text:span></text:span><text:span text:style-name="Font_20_Style33"><text:span text:style-name="T12">февраля</text:span></text:span><text:span text:style-name="Font_20_Style33"><text:span text:style-name="T11"> 202</text:span></text:span><text:span text:style-name="Font_20_Style33"><text:span text:style-name="T12">5</text:span></text:span><text:span text:style-name="Font_20_Style33"><text:span text:style-name="T11"> г. № </text:span></text:span><text:span text:style-name="Font_20_Style33"><text:span text:style-name="T13">6</text:span></text:span><text:span text:style-name="Font_20_Style33"><text:span text:style-name="T11">/207-37-202</text:span></text:span><text:span text:style-name="Font_20_Style33"><text:span text:style-name="T12">5.</text:span></text:span></text:p>
      <text:p text:style-name="P1"><text:span text:style-name="Font_20_Style33"><text:span text:style-name="T12"/></text:span></text:p>
      <text:p text:style-name="P17"><text:span text:style-name="T32"/></text:p>
      <text:p text:style-name="P18"><text:span text:style-name="T34">ОГК Управления Росгвардии </text:span></text:p>
      <text:p text:style-name="P18"><text:span text:style-name="T34">по Ивановской области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03-05T15:14:14.726515240</dc:date>
    <meta:print-date>2025-03-04T16:28:55.194247594</meta:print-date>
    <meta:editing-cycles>33</meta:editing-cycles>
    <meta:editing-duration>PT3H50M7S</meta:editing-duration>
    <meta:generator>LibreOffice/7.6.7.2$Linux_X86_64 LibreOffice_project/60$Build-2</meta:generator>
    <meta:document-statistic meta:table-count="0" meta:image-count="0" meta:object-count="0" meta:page-count="1" meta:paragraph-count="5" meta:word-count="74" meta:character-count="577" meta:non-whitespace-character-count="506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