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Standard" style:master-page-name="First_20_Page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style:page-number="auto" style:writing-mode="lr-tb"/>
      <style:text-properties officeooo:paragraph-rsid="0081e8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style:writing-mode="lr-tb"/>
      <style:text-properties officeooo:paragraph-rsid="0081e8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style:writing-mode="lr-tb"/>
      <style:text-properties style:font-name="Times New Roman" fo:font-size="14pt" officeooo:paragraph-rsid="0081e806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font-size="14pt" officeooo:paragraph-rsid="0081e806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499cm" style:contextual-spacing="false" fo:line-height="115%" fo:text-align="justify" style:justify-single-word="false" fo:orphans="2" fo:widows="2" fo:hyphenation-ladder-count="no-limit" fo:text-indent="1.499cm" style:auto-text-indent="false" style:punctuation-wrap="simple" style:writing-mode="lr-tb"/>
      <style:text-properties officeooo:paragraph-rsid="0081e8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officeooo:rsid="005ffed0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language-asian="ru" style:country-asian="RU" style:font-size-complex="14pt"/>
    </style:style>
    <style:style style:name="T4" style:family="text">
      <style:text-properties style:font-name="Times New Roman" fo:font-size="14pt" style:font-size-asian="14pt" style:language-asian="ar" style:country-asian="SA" style:font-size-complex="14pt"/>
    </style:style>
    <style:style style:name="T5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6" style:family="text">
      <style:text-properties style:font-name="Times New Roman" fo:font-size="14pt" fo:language="ru" fo:country="RU" style:font-size-asian="14pt" style:language-asian="ru" style:country-asian="RU" style:font-size-complex="14pt" style:language-complex="ru" style:country-complex="RU"/>
    </style:style>
    <style:style style:name="T7" style:family="text">
      <style:text-properties style:font-name="Times New Roman" fo:font-size="14pt" fo:language="ru" fo:country="RU" style:font-size-asian="14pt" style:language-asian="ar" style:country-asian="SA" style:font-size-complex="14pt" style:language-complex="ar" style:country-complex="SA"/>
    </style:style>
    <style:style style:name="T8" style:family="text">
      <style:text-properties style:font-name="Times New Roman" fo:font-size="14pt" fo:language="ru" fo:country="RU" style:font-size-asian="14pt" style:language-asian="zh" style:country-asian="CN" style:font-size-complex="14pt" style:language-complex="ar" style:country-complex="SA"/>
    </style:style>
    <style:style style:name="T9" style:family="text">
      <style:text-properties style:font-name="Times New Roman" fo:font-size="14pt" fo:language="ru" fo:country="RU" style:text-underline-style="none" style:font-size-asian="14pt" style:language-asian="ru" style:country-asian="RU" style:font-size-complex="14pt" style:language-complex="ru" style:country-complex="RU"/>
    </style:style>
    <style:style style:name="T10" style:family="text">
      <style:text-properties style:font-name="Times New Roman" fo:font-size="14pt" style:text-underline-style="solid" style:text-underline-width="auto" style:text-underline-color="font-color" style:font-size-asian="14pt" style:language-asian="ar" style:country-asian="SA" style:font-size-complex="14pt"/>
    </style:style>
    <style:style style:name="T11" style:family="text">
      <style:text-properties style:font-name="Times New Roman" fo:font-size="14pt" style:text-underline-style="none" style:font-size-asian="14pt" style:language-asian="ar" style:country-asian="SA" style:font-size-complex="14pt"/>
    </style:style>
    <style:style style:name="T12" style:family="text">
      <style:text-properties style:font-name="Times New Roman" fo:font-size="14pt" style:text-underline-style="none" style:font-size-asian="14pt" style:font-size-complex="14pt"/>
    </style:style>
    <style:style style:name="T13" style:family="text">
      <style:text-properties fo:color="#000000" loext:opacity="100%" style:font-name="Times New Roman" fo:font-size="14pt" fo:font-weight="bold" style:font-name-asian="Calibri" style:font-size-asian="14pt" style:font-weight-asian="bold" style:font-name-complex="Times New Roman1" style:font-size-complex="14pt"/>
    </style:style>
    <style:style style:name="T14" style:family="text">
      <style:text-properties fo:color="#000000" loext:opacity="100%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5" style:family="text">
      <style:text-properties fo:color="#000000" loext:opacity="100%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6" style:family="text">
      <style:text-properties fo:color="#000000" loext:opacity="100%" style:font-name="Times New Roman" fo:font-size="14pt" fo:language="ru" fo:country="RU" style:text-underline-style="none" fo:font-weight="normal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style:text-blink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3">Результаты федерального контроля (надзора) за соблюдением законодательства Российской Федерации в сфере </text:span><text:span text:style-name="T14">обеспечения безопасности объектов топливно-энергетического комплекса </text:span><text:span text:style-name="T15">за 6 месяцев 2024 года</text:span></text:p>
      <text:p text:style-name="P9"><text:span text:style-name="T14"/></text:p>
      <text:p text:style-name="P8"><text:span text:style-name="T2">В настоящее время на территории Ивановской области функционирует 58 категорированных объектов топливно-энергетического комплекса, 57 объектов низкой и один объект средней категории опасности.</text:span></text:p>
      <text:p text:style-name="P8"><text:span text:style-name="T5">З</text:span><text:span text:style-name="T3">а отчётный период 2024 года с</text:span><text:span text:style-name="T4">отрудниками отделения в рамках контроля за обеспечением безопасности объектов ТЭК и в соответствии с Планом проведены </text:span><text:span text:style-name="T10"><text:s/></text:span><text:span text:style-name="T11">плановые проверки 5-ти объектов указанной категории, в ходе которых выявлено 77 нарушений требований безопасности. По результатам проверок </text:span><text:span text:style-name="T7">выдано 5 предписаний об устранении выявленных нарушений, составлены 4 протокола об административных правонарушениях предусмотренных статьёй 20.30 КоАП РФ в отношении должностных лиц и 5 протоколов в отношении</text:span><text:span text:style-name="T8"> юридических лиц.</text:span><text:span text:style-name="T7"> В настоящее время м</text:span><text:span text:style-name="T6">ировыми судами рассмотрены восемь материалов, виновные лица привлечены к админ</text:span><text:span text:style-name="T9">истративной ответственности.</text:span></text:p>
      <text:p text:style-name="P8"><text:span text:style-name="T12">В целях проверки выполнения ранее выданных субъектам топливно-энергетического комплекса предписаний за отчетный период проведены 3 </text:span><text:span text:style-name="T11"><text:s/>внеплановые проверки, в ходе которых установлено, что 27 ранее выявленных нарушений устранены.</text:span><text:span text:style-name="T16"> По результатам проведённых проверок составлены акты.</text:span></text:p>
      <text:p text:style-name="P11"><text:span text:style-name="T17">В отчётном периоде 2024 года сотрудники ГК Управления Росгвардии по Ивановской области участвовали в работе 6 комиссий по категорированию и обследованию объектов ТЭК.</text:span></text:p>
      <text:p text:style-name="P10"/>
      <text:p text:style-name="P8"><text:span text:style-name="T2">ОГК Управления Росгвардии по Ивановской области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7T10:08:06.997723756</meta:creation-date>
    <dc:title>Default</dc:title>
    <meta:editing-cycles>2</meta:editing-cycles>
    <meta:editing-duration>PT41S</meta:editing-duration>
    <meta:generator>LibreOffice/7.5.6.2$Linux_X86_64 LibreOffice_project/50$Build-2</meta:generator>
    <dc:date>2024-10-07T10:08:47.476568839</dc:date>
    <meta:document-statistic meta:table-count="1" meta:image-count="0" meta:object-count="0" meta:page-count="1" meta:paragraph-count="16" meta:word-count="209" meta:character-count="1604" meta:non-whitespace-character-count="1408"/>
  </office:meta>
</office:document-meta>
</file>